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eeteeltstraat 67B 109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het plaatsen van dakramen aan de achterzijde, het maken van een constructieve doorbraak op de eerste verdieping en (...)</text:p>
            <text:p text:style-name="common-al">Besluit: buiten behandeling gesteld</text:p>
            <text:p text:style-name="common-al">Besluit verzonden op: 08-07-2026</text:p>
            <text:p text:style-name="common-al">Zaakadres: Veeteeltstraat 67B 1097WP Amsterdam</text:p>
            <text:p text:style-name="common-al">Zaaknummer: Z2026-021126</text:p>
            <text:p text:style-name="common-al">DSO-nummer: 2026051300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112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26</meta:user-defined>
    <meta:user-defined meta:name="DCTERMS.abstract">plaatsen van een dakkapel en het plaatsen van dakramen aan de achterzijde, het maken van een constructieve doorbraak op de eerste verdieping e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eeteeltstraat 67B 1097WP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88</meta:user-defined>
    <meta:user-defined meta:name="OVERHEIDop.GmbID/DC.identifier">gmb-2026-330588</meta:user-defined>
    <meta:user-defined meta:name="OVERHEIDop.versieInformatie"/>
  </office:meta>
</office:document-meta>
</file>