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het plaatsten van een container van 16-07-2026 tot 27-08-2026 op de locatie Lommerrijk 9 b, 2871 GD Schoonh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7-2026 heeft de gemeente een aanvraag ontvangen voor een voorwerp op of aan de weg plaatsen ontheffing voor het plaatsten van een container van 16-07-2026 tot 27-08-2026 op de locatie Lommerrijk 9 b, 2871 GD Schoonhoven. De aanvraag is geregistreerd onder zaaknummer 1931194120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3058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8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8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941200</meta:user-defined>
    <dc:language>nl</dc:language>
    <meta:user-defined meta:name="OVERHEIDop.locatietype/OVERHEIDop.gebiedsmarkering">Punt</meta:user-defined>
    <meta:user-defined meta:name="DC.title">Kennisgeving ontvangst aanvraag voor een voorwerp op of aan de weg plaatsen ontheffing voor het plaatsten van een container van 16-07-2026 tot 27-08-2026 op de locatie Lommerrijk 9 b, 2871 GD Schoonho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587</meta:user-defined>
    <meta:user-defined meta:name="OVERHEIDop.GmbID/DC.identifier">gmb-2026-330587</meta:user-defined>
    <meta:user-defined meta:name="OVERHEIDop.versieInformatie"/>
  </office:meta>
</office:document-meta>
</file>