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laten aanvraag omgevingsvergunning voor het verplaatsen van een uitrit op de locatie Zwarteweg nabij nummer 3, 1759 LD in Callantsoo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1031</text:p>
            <text:p text:style-name="common-al">
            <text:span text:style-name="nadrukvet">Activiteiten: </text:span>
          </text:p>
            <text:list text:style-name="id1-3-2-1-1-3">
              <text:list-item text:style-override="id1-3-2-1-1-3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tot uiterlijk 19 augustus 2026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058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8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8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031</meta:user-defined>
    <meta:user-defined meta:name="DCTERMS.abstract">Het buiten behandeling laten van de aanvraag op de locatie Zwarteweg nabij nummer 3, 1759 LD in Callantsoo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gelaten aanvraag omgevingsvergunning voor het verplaatsen van een uitrit op de locatie Zwarteweg nabij nummer 3, 1759 LD in Callantsoo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586</meta:user-defined>
    <meta:user-defined meta:name="OVERHEIDop.GmbID/DC.identifier">gmb-2026-330586</meta:user-defined>
    <meta:user-defined meta:name="OVERHEIDop.versieInformatie"/>
  </office:meta>
</office:document-meta>
</file>