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ins Mauritsplein 20, 7902AG Hoogeveen: het bouwen van een dakopbouw (OPA en technisch) (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1365 is verlengd.</text:p>
            <text:p text:style-name="last-al">Op 8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05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5</meta:user-defined>
    <meta:user-defined meta:name="DCTERMS.abstract">Betreft: Beschikking verlenging beslistermijn op locatie Prins Mauritsplein 20, 7902AG Hoogeveen</meta:user-defined>
    <dc:language>nl</dc:language>
    <meta:user-defined meta:name="OVERHEIDop.locatietype/OVERHEIDop.gebiedsmarkering">Vlak</meta:user-defined>
    <meta:user-defined meta:name="DC.title">Verlenging beslistermijn, Prins Mauritsplein 20, 7902AG Hoogeveen: het bouwen van een dakopbouw (OPA en technisch) (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84</meta:user-defined>
    <meta:user-defined meta:name="OVERHEIDop.GmbID/DC.identifier">gmb-2026-330584</meta:user-defined>
    <meta:user-defined meta:name="OVERHEIDop.versieInformatie"/>
  </office:meta>
</office:document-meta>
</file>