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eenrichting vrachtverkeer in Thull in de gemeente Beekdaelen</text:p>
      <text:section text:name="regeling_id1-3-2" text:style-name="regeling">
        <text:section text:name="aanhef_id1-3-2-1" text:style-name="aanhef">
          <text:section text:name="context_id1-3-2-1-1" text:style-name="context">
            <text:p text:style-name="context.al">Z/26/220895 INT. 410119</text:p>
            <text:p text:style-name="context.al"/>
            <text:p text:style-name="context.al">Burgemeester en wethouders van de gemeente Beekdael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het begin van de eenrichting voor vrachtverkeer in Thull over een lengte van 165 meter te verplaatsen naar huisnummer 40 in Thull.  </text:p>
            <text:p text:style-name="considerans.al">
            <text:span text:style-name="nadrukondlijn">Motivering</text:span>
          </text:p>
            <text:p text:style-name="considerans.al">Hierbij is het volgende overwogen:</text:p>
            <text:p text:style-name="considerans.al">Dat voor de weg door Thull geldt een 30 km/u-zone en de verbinding vormt tussen de kernen Vaesrade en Schinnen;</text:p>
            <text:p text:style-name="considerans.al">Dat deze weg met een breedte van 4,50 meter smal is en dat de oude bebouwing dicht tegen de weg aan ligt; </text:p>
            <text:p text:style-name="considerans.al">Dat het eenrichting voor vrachtverkeer door Thull is ingesteld om de overlast te beperken en leefbaarheid te verbeteren; </text:p>
            <text:p text:style-name="considerans.al">Dat de locatie van een transportbedrijf dicht tegen de ontsluiting richting Vaesrade naar de aansluiting N300 en A76 ligt; </text:p>
            <text:p text:style-name="considerans.al">Dat dit vrachtverkeer niet door Thull en Schinnen hoeft te rijden om de N300 en A76 te bereiken;</text:p>
            <text:p text:style-name="considerans.al">Dat het hierbij gaat om 1 á 2 vrachtbewegingen per dag tussen 07.00 en 22.00 uur;</text:p>
            <text:p text:style-name="considerans.al">Dat er in de nabije toekomst geen uitbreiding van deze vrachtbewegingen wordt verwacht;</text:p>
            <text:p text:style-name="considerans.al">Dat een ontheffing is overwogen, maar geen oplossing biedt;</text:p>
            <text:p text:style-name="considerans.al">Dat er verwacht wordt in de periode november tot en met februari nauwelijks vrachtbewegingen plaatsvinden;</text:p>
            <text:p text:style-name="considerans.al">Dat uit het onderzoek is gebleken dat de overlast bestaat uit het vrachtverkeer dat dagelijks gebruik maakt van de route door Thull;</text:p>
            <text:p text:style-name="considerans.al"> Dat door het begin van de eenrichting te verplaatsen en minder overlast voor de bewoners van Thull ontstaat en ten goede komt van de leefbaarheid;</text:p>
            <text:p text:style-name="considerans.al">Dat het beleid van de gemeente Beekdaelen is het voorkomen van ongevallen, het weren van sluipverkeer door de kernen en leefbaarheid gaat voor bereikbaarheid; </text:p>
            <text:p text:style-name="considerans.al">Dat uit het contact met de bewoners blijkt dat deze voor een mogelijk maatregel zijn om Thull te ontlasten van vrachtverkeer en maatregelen wenselijk zijn;</text:p>
            <text:p text:style-name="considerans.al">Dat de verkeersmaatregel bijdraagt aan een vermindering van het risico op ongevallen en schade aan voertuigen en woningen op de weg door Thull;</text:p>
            <text:p text:style-name="considerans.al">Dat de verkeersmaatregel bijdraagt aan het verbeteren van de verkeersveiligheid en leefbaarheid;</text:p>
            <text:p text:style-name="considerans.al">Dat de verkeersmaatregel bijdraagt aan het verminderen van het vrachtverkeer door Thull;</text:p>
            <text:p text:style-name="considerans.al">Dat het verplaatsen van de eenrichting voor vrachtverkeer veel beter geschikt is om het verkeer van en naar de N300 en A76 te verwerken;</text:p>
            <text:p text:style-name="considerans.al">Dat de direct omwonenden, gezien het aantal verkeersbewegingen, geen hinder of overlast van de maatregel ondervinden;</text:p>
            <text:p text:style-name="considerans.al">Dat het gemotoriseerde verkeer hier geen hinder van ondervindt;</text:p>
            <text:p text:style-name="considerans.al">Dat alle betrokken bewoners middels een bewonersbrief zijn geïnform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Het begin van de eenrichting voor vrachtverkeer over een lengte van 165 meter te verplaatsen naar huisnummer 40 in Thull door het verplaatsen van het verkeersbord C3 met onderbord OB11, conform Bijlage I van het RVV 1990 en bijlage 1;</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3 juli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5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Thu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220895 int. 410119</meta:user-defined>
    <meta:user-defined meta:name="OVERHEIDop.verkeersbordcode">C3</meta:user-defined>
    <dc:language>nl</dc:language>
    <meta:user-defined meta:name="OVERHEIDop.locatietype/OVERHEIDop.gebiedsmarkering">Woonplaats</meta:user-defined>
    <meta:user-defined meta:name="DC.title">Verkeersbesluit verplaatsen eenrichting vrachtverkeer in Thull in de gemeente Beekdaelen</meta:user-defined>
    <meta:user-defined meta:name="DCTERMS.W3CDTF/DCTERMS.available">2026-07-13</meta:user-defined>
    <meta:user-defined meta:name="OVERHEIDop.externeBijlage">Verplaatsing verkeersborden en nieuwe situatie|exb-2026-24483</meta:user-defined>
    <meta:user-defined meta:name="DCTERMS.W3CDTF/OVERHEIDop.jaargang">2026</meta:user-defined>
    <meta:user-defined meta:name="OVERHEIDop.publicationIssue">330582</meta:user-defined>
    <meta:user-defined meta:name="OVERHEIDop.GmbID/DC.identifier">gmb-2026-330582</meta:user-defined>
    <meta:user-defined meta:name="OVERHEIDop.versieInformatie"/>
  </office:meta>
</office:document-meta>
</file>