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energieopslagsysteem op de De Schutterij 26 in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endaal heeft op 1 juli 2026 een maatwerkbesluit opgelegd aan OPMAATZAGEN Nederland B.V. te Veenendaal voor een energieopslagsysteem (EOS) op de locatie De Schutterij 26 in Veenendaal. Het gaat om een milieubelastende activiteit. </text:p>
            <text:p text:style-name="common-al">Door behoefte aan machine-uitbreiding volstaat de huidige aansluiting niet langer en heeft OPMAATZAGEN Nederland B.V. het voornemen om een EOS te plaatsen.</text:p>
            <text:p text:style-name="common-al">
            <text:span text:style-name="nadrukvet">Inwerkingtreding</text:span>
          </text:p>
            <text:p text:style-name="common-al">Het besluit is op 8 jul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Gemeente Veenendaal, Postbus 1100, 3900 BC Veenendaal. Wie belanghebbende is, leggen wij hieronder uit. De termijn voor het indienen van een bezwaarschrift is 6 weken. Deze termijn begint op de dag nadat het besluit is verzonden. Het besluit is op 8 juli 2026 verzonden. Dit betekent dat uiterlijk op 19 augustus 2026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 de naam en het adres van de indiener de datum waarop het bezwaar wordt ingediend een omschrijving van (het gedeelte van) het besluit waartegen bezwaar wordt gemaakt de gronden van het bezwaar (de motivering) een handtekening van de indiener </text:p>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span text:style-name="nadrukvet">Pro forma bezwaarschrift</text:span>
          </text:p>
            <text:p text:style-name="common-al">Als het niet lukt om uiterlijk op 19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 </text:p>
            <text:p text:style-name="common-al">
            <text:span text:style-name="nadrukvet">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info@odu.nl. Vermeldt u hierbij ons zaakkenmerk: Z/26/2007636.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058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8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8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7636</meta:user-defined>
    <meta:user-defined meta:name="DCTERMS.abstract">maatwerkvoorschriften EOS OPMAATZAGEN Nederland B.V., De Schutterij 26 Veenendaal</meta:user-defined>
    <dc:language>nl</dc:language>
    <meta:user-defined meta:name="OVERHEIDop.locatietype/OVERHEIDop.gebiedsmarkering">Punt</meta:user-defined>
    <meta:user-defined meta:name="DC.title">Bekendmaking besluit maatwerkbesluit energieopslagsysteem op de De Schutterij 26 in Veenendaal</meta:user-defined>
    <meta:user-defined meta:name="OVERHEIDop.datumEindeReactietermijn">2026-09-03</meta:user-defined>
    <meta:user-defined meta:name="OVERHEIDop.terinzageleggingBG">https://mijnpublicaties.nl/Publicatie/22f3bd77-66b2-4096-0858-08ded29c44a2</meta:user-defined>
    <meta:user-defined meta:name="DCTERMS.W3CDTF/DCTERMS.available">2026-07-10</meta:user-defined>
    <meta:user-defined meta:name="DCTERMS.W3CDTF/OVERHEIDop.jaargang">2026</meta:user-defined>
    <meta:user-defined meta:name="OVERHEIDop.publicationIssue">330581</meta:user-defined>
    <meta:user-defined meta:name="OVERHEIDop.GmbID/DC.identifier">gmb-2026-330581</meta:user-defined>
    <meta:user-defined meta:name="OVERHEIDop.versieInformatie"/>
  </office:meta>
</office:document-meta>
</file>