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Distelbeemd 15, 4907 G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buurtfeest Distelbeemd 26-09-2026.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Distelbeemd, 4907 GW Oosterhout,</text:span>  (1099349 ontvangen 12-06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057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7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7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9349</meta:user-defined>
    <meta:user-defined meta:name="DCTERMS.abstract">Verleende evenementenvergunning buurtfeest Distelbeemd 26-09-2026.</meta:user-defined>
    <dc:language>nl</dc:language>
    <meta:user-defined meta:name="OVERHEIDop.locatietype/OVERHEIDop.gebiedsmarkering">Punt</meta:user-defined>
    <meta:user-defined meta:name="DC.title">Besluit Evenementenvergunning voor  aan Distelbeemd 15, 4907 GW Oosterhou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579</meta:user-defined>
    <meta:user-defined meta:name="OVERHEIDop.GmbID/DC.identifier">gmb-2026-330579</meta:user-defined>
    <meta:user-defined meta:name="OVERHEIDop.versieInformatie"/>
  </office:meta>
</office:document-meta>
</file>