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27, Blijham, alcoholwetvergunning voor de uitoefening van het horecabedrijf, verzenddatum: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05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Alcoholwet is verleend, Alcoholwetvergunning voor de uitoefening van het horecabedrijf aan Hoofdweg 27 te Blijham.</meta:user-defined>
    <dc:language>nl</dc:language>
    <meta:user-defined meta:name="OVERHEIDop.locatietype/OVERHEIDop.gebiedsmarkering">Adres</meta:user-defined>
    <meta:user-defined meta:name="DC.title">Verleende vergunning: Hoofdweg 27, Blijham, alcoholwetvergunning voor de uitoefening van het horecabedrijf, verzenddatum: 8 juli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78</meta:user-defined>
    <meta:user-defined meta:name="OVERHEIDop.GmbID/DC.identifier">gmb-2026-330578</meta:user-defined>
    <meta:user-defined meta:name="OVERHEIDop.versieInformatie"/>
  </office:meta>
</office:document-meta>
</file>