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Alcoholwetvergunning, Proost bv, Salomonstraat 24, 1812 P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Alcoholwetvergunning; Salomonstraat 24, 1812 PA Alkmaar<text:span text:style-name="nadrukvet">; </text:span>Proost bv</text:p>
            <text:p text:style-name="common-al">
            
          </text:p>
            <text:p text:style-name="common-al">Datum ontvangst: 22-05-2026</text:p>
            <text:p text:style-name="common-al">Zaaknummer: 0000138169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57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7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7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81692</meta:user-defined>
    <dc:language>nl</dc:language>
    <meta:user-defined meta:name="OVERHEIDop.locatietype/OVERHEIDop.gebiedsmarkering">Punt</meta:user-defined>
    <meta:user-defined meta:name="DC.title">Algemene plaatselijke verordening Verleend: Alcoholwetvergunning, Proost bv, Salomonstraat 24, 1812 PA Alkmaar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574</meta:user-defined>
    <meta:user-defined meta:name="OVERHEIDop.GmbID/DC.identifier">gmb-2026-330574</meta:user-defined>
    <meta:user-defined meta:name="OVERHEIDop.versieInformatie"/>
  </office:meta>
</office:document-meta>
</file>