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Hilvarenbeek geeft hierbij kennis van haar voornemen om een koopovereenkomst te sluiten voor het perceel kadastraal bekend Hilvarenbeek N 2427 ged.. Het betreft een tweetal bouwblokken ten behoeve van de bouw van 13 sociale huurwoningen en 1 middenhuurwoning in het bestemmingsplan De Welder 2, ter grootte van totaal ca. 1454 m2.</text:p>
            <text:p text:style-name="al"/>
            <text:p text:style-name="al">Voor het plangebied De Welder 2 is een bestemmingsplan vastgesteld. De gemeente voert de grondexploitatie om tot ontwikkeling van dat gebied over te gaan.</text:p>
            <text:p text:style-name="al"/>
            <text:p text:style-name="al">De gemeente ziet Woonstichting Leystromen als de enige serieuze gegadigde die in aanmerking komt om deze grond aan te verkopen. </text:p>
            <text:p text:style-name="al">Woonstichting Leystromen is als enige woningcorporatie actief in onze gemeente ter realisatie van de opgave sociale huurwoningen. In dat kader acht de gemeente het ook van belang, dat de sociale huurwoningen die in het plangebied De Welder 2 zijn voorzien, door deze toegelaten instelling worden gerealiseerd, mede ook vanwege de borging door het Waarborgfonds Sociale Woningbouw en het toezicht vanuit de Autoriteit Woningcorporaties.</text:p>
            <text:p text:style-name="al">Vanwege voorgaande ziet de gemeente woonstichting Leystromen als enige partij om (gedeelten van) het perceel Hilvarenbeek N 2427 aan te verkopen om sociale woningbouw op te realiseren.</text:p>
            <text:p text:style-name="al"/>
            <text:p text:style-name="al">Gelet op het vorenstaande biedt de gemeente voor de verkoop van bovengenoemde grond daarom geen mededingingsruimte door middel van een selectieprocedure. De gemeente zal na een wachttijd van 20 dagen na de datum van deze publicatie uitvoering geven aan haar voornemen tot het aangaan van de koopovereenkomst. Deze termijn geldt als een vervaltermijn. Als u vragen of opmerkingen heeft, kunt u onder verwijzing naar ‘perceel De Welder 2 Leystromen’ een e-mail zenden aan <text:a xlink:href="mailto:gemeente@hilvarenbeek.nl" xlink:type="simple">gemeente@hilvarenbeek.nl</text:a>.</text:p>
            <text:p text:style-name="al"/>
            <text:p text:style-name="al">
            <text:span text:style-name="nadrukvet">Kort geding</text:span>
          </text:p>
            <text:p text:style-name="al">Bent u het niet eens met de deze (voorgenomen) verkoop, dan dient u binnen 20 dagen na dagtekening van deze publicatie een kort geding aanhangig te maken bij de rechtbank Bred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05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7-10</meta:user-defined>
    <meta:user-defined meta:name="DCTERMS.W3CDTF/OVERHEIDop.jaargang">2026</meta:user-defined>
    <meta:user-defined meta:name="OVERHEIDop.publicationIssue">330572</meta:user-defined>
    <meta:user-defined meta:name="OVERHEIDop.GmbID/DC.identifier">gmb-2026-330572</meta:user-defined>
    <meta:user-defined meta:name="OVERHEIDop.versieInformatie"/>
  </office:meta>
</office:document-meta>
</file>