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indweg 20, 6071NX Swalmen, SMN02-E-3095 en SMN02-E-309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2 tijdelijke woonunits</text:p>
            <text:p text:style-name="common-al">nabij Eindweg 20, 6071NX Swalmen, SMN02-E-3095 en SMN02-E-3096</text:p>
            <text:p text:style-name="common-al"/>
            <text:p text:style-name="common-al">
            <text:span text:style-name="nadrukvet">Registratienummer:</text:span>
          </text:p>
            <text:p text:style-name="common-al">Z2026-00001436</text:p>
            <text:p text:style-name="common-al"/>
            <text:p text:style-name="common-al">
            <text:span text:style-name="nadrukvet">Datum aanvraag:</text:span>
          </text:p>
            <text:p text:style-name="common-al">2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57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36</meta:user-defined>
    <meta:user-defined meta:name="DCTERMS.abstract">Omschrijving (incl. locatie):  nabij Eindweg 20, 6071NX Swalmen, SMN02-E-3095 en SMN02-E-3096: plaatsen van 2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Eindweg 20, 6071NX Swalmen, SMN02-E-3095 en SMN02-E-3096 -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571</meta:user-defined>
    <meta:user-defined meta:name="OVERHEIDop.GmbID/DC.identifier">gmb-2026-330571</meta:user-defined>
    <meta:user-defined meta:name="OVERHEIDop.versieInformatie"/>
  </office:meta>
</office:document-meta>
</file>