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ppistenweg 6 en 8, 5932N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rappistenweg 6 en 8, 5932NB Tegelen</text:span>
            </text:span>
          </text:p>
            <text:p text:style-name="common-al">Voor het wijzigen van de brandcompartimentering van de bedrijfshal</text:p>
            <text:p text:style-name="common-al">Bekendgemaakt/verzonden op 8 juli 2026</text:p>
            <text:p text:style-name="common-al">Kenmerk Z2026-02019</text:p>
            <text:p text:style-name="common-al">Door dit besluit is de uiterste beslisdatum 31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5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019</meta:user-defined>
    <meta:user-defined meta:name="DCTERMS.abstract">Betreft: Beschikking verlenging beslistermijn op locatie Trappistenweg 6 en 8, 5932NB Teg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Trappistenweg 6 en 8, 5932NB Tege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69</meta:user-defined>
    <meta:user-defined meta:name="OVERHEIDop.GmbID/DC.identifier">gmb-2026-330569</meta:user-defined>
    <meta:user-defined meta:name="OVERHEIDop.versieInformatie"/>
  </office:meta>
</office:document-meta>
</file>