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op 05-09-2026 , Koos Stikvoortla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Koos Stikvoortlaan Alkmaar<text:span text:style-name="nadrukvet">; </text:span>het organiseren van een buurtfeest op 05-09-2026 </text:p>
            <text:p text:style-name="common-al">
            
          </text:p>
            <text:p text:style-name="common-al">Datum ontvangst: 05-07-2026</text:p>
            <text:p text:style-name="last-al">Zaaknummer: 000013914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56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6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6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91472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feest op 05-09-2026 , Koos Stikvoortlaan Alkmaar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567</meta:user-defined>
    <meta:user-defined meta:name="OVERHEIDop.GmbID/DC.identifier">gmb-2026-330567</meta:user-defined>
    <meta:user-defined meta:name="OVERHEIDop.versieInformatie"/>
  </office:meta>
</office:document-meta>
</file>