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de achterkant van onderstaand adres te verhur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 </text:p>
            <text:p text:style-name="al">Dit maakt dat beoogd huurder de enige serieuze gegadigde is voor huur van de hier onder benoemde groenstrook.</text:p>
            <text:list text:style-name="id1-3-2-2-1-5">
              <text:list-item text:style-override="id1-3-2-2-1-5-1">
                <text:number>•</text:number>
                <text:p text:style-name="al">Homberg 2605 (zaaknummer Z/26/342861)</text:p>
                <text:p text:style-name="al"/>
              </text:list-item>
            </text:list>
            <text:p text:style-name="al">Perceel kadastraal bekend Gemeente Wijchen, Sectie L nr. 4668 (gedeeltelijk) groot circa 16 m²</text:p>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Wijchen</text:p>
            <text:p text:style-name="al">T.a.v. team Grondzaken</text:p>
            <text:p text:style-name="al">Postbus 9000</text:p>
            <text:p text:style-name="al">6600 HA Wijchen</text:p>
            <text:p text:style-name="al"/>
            <text:p text:style-name="al">Wijchen, 10 juli 2026</text:p>
            <text:p text:style-name="al">Burgemeester en Wethouders van Wijchen</text:p>
            <text:p text:style-name="al"/>
            <text:p text:style-name="al">R. Helmer-Englebert, burgemeester</text:p>
            <text:p text:style-name="al">J.M.Hendrix,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5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uitgifte van grond door de gemeente Wijchen</meta:user-defined>
    <meta:user-defined meta:name="DCTERMS.W3CDTF/DCTERMS.available">2026-07-10</meta:user-defined>
    <meta:user-defined meta:name="DCTERMS.W3CDTF/OVERHEIDop.jaargang">2026</meta:user-defined>
    <meta:user-defined meta:name="OVERHEIDop.publicationIssue">330565</meta:user-defined>
    <meta:user-defined meta:name="OVERHEIDop.GmbID/DC.identifier">gmb-2026-330565</meta:user-defined>
    <meta:user-defined meta:name="OVERHEIDop.versieInformatie"/>
  </office:meta>
</office:document-meta>
</file>