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lagedrukleiding, Mercuriusweg 16 2624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7-2026 </text:p>
            <text:p text:style-name="common-al">Mercuriusweg 16 2624BC Delft | het vervangen van de lagedrukleid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7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5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78</meta:user-defined>
    <meta:user-defined meta:name="DCTERMS.abstract">MDJ - PD318013 -  Mercuriusweg 16</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de lagedrukleiding, Mercuriusweg 16 2624BC Delft</meta:user-defined>
    <meta:user-defined meta:name="DCTERMS.W3CDTF/DCTERMS.available">2026-07-10</meta:user-defined>
    <meta:user-defined meta:name="DCTERMS.W3CDTF/OVERHEIDop.jaargang">2026</meta:user-defined>
    <meta:user-defined meta:name="OVERHEIDop.publicationIssue">330562</meta:user-defined>
    <meta:user-defined meta:name="OVERHEIDop.GmbID/DC.identifier">gmb-2026-330562</meta:user-defined>
    <meta:user-defined meta:name="OVERHEIDop.versieInformatie"/>
  </office:meta>
</office:document-meta>
</file>