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polderdijk 2, 4306PL Nieuwerkerk    - het plaatsen van een kantoor/kantine unit plaat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antoor/kantine unit plaatsenZaaknummer: 171767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5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78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polderdijk 2, 4306PL Nieuwerkerk    - het plaatsen van een kantoor/kantine unit plaatsenAanvr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57</meta:user-defined>
    <meta:user-defined meta:name="OVERHEIDop.GmbID/DC.identifier">gmb-2026-330557</meta:user-defined>
    <meta:user-defined meta:name="OVERHEIDop.versieInformatie"/>
  </office:meta>
</office:document-meta>
</file>