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Opwierderweg in Apping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Opwierderweg in Appingedam, op grond van het Besluit activiteiten leefomgeving (Bal), te hebben ontvangen voor het realiseren van 4 gesloten bodemenergiesystemen t.b.v. het duurzaam verwarmen en koelen van 4 zorgwoningen.</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3054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4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4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515</meta:user-defined>
    <meta:user-defined meta:name="DCTERMS.abstract">17 juni 2026 melding voor het realiseren en gebruiken van 4 bodemenergiesystemen op de locatie: Opwierderweg in Appingedam</meta:user-defined>
    <dc:language>nl</dc:language>
    <meta:user-defined meta:name="OVERHEIDop.locatietype/OVERHEIDop.gebiedsmarkering">Vlak</meta:user-defined>
    <meta:user-defined meta:name="DC.title">Melding Besluit activiteiten leefomgeving (Bal), Opwierderweg in Appingedam</meta:user-defined>
    <meta:user-defined meta:name="DCTERMS.W3CDTF/DCTERMS.available">2026-07-15</meta:user-defined>
    <meta:user-defined meta:name="DCTERMS.W3CDTF/OVERHEIDop.jaargang">2026</meta:user-defined>
    <meta:user-defined meta:name="OVERHEIDop.publicationIssue">330547</meta:user-defined>
    <meta:user-defined meta:name="OVERHEIDop.GmbID/DC.identifier">gmb-2026-330547</meta:user-defined>
    <meta:user-defined meta:name="OVERHEIDop.versieInformatie"/>
  </office:meta>
</office:document-meta>
</file>