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Graftdijkerweg te Starnme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8 juli 2026 namens Gemeente Alkmaar een volledige melding ontvangen van het toepassen van grond aan Graftdijkerweg te Starnmeer. De melding heeft het kenmerk OMG-086633/Z26-0825702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 De melding gaat over de volgende activiteit:</text:p>
            <text:p text:style-name="common-al"> • Toepassen van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6633/Z26-082570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54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4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633/Z26-0825702</meta:user-defined>
    <dc:language>nl</dc:language>
    <meta:user-defined meta:name="OVERHEIDop.locatietype/OVERHEIDop.gebiedsmarkering">Vlak</meta:user-defined>
    <meta:user-defined meta:name="DC.title">Melding ontvangen voor Graftdijkerweg te Starnmeer (Toepassen van grond of baggerspecie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43</meta:user-defined>
    <meta:user-defined meta:name="OVERHEIDop.GmbID/DC.identifier">gmb-2026-330543</meta:user-defined>
    <meta:user-defined meta:name="OVERHEIDop.versieInformatie"/>
  </office:meta>
</office:document-meta>
</file>