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evelwijziging, ter plaatse van de voorgevel op de locatie Ardennenlaan 65  te Heemskerk, ingekomen 11 december 2025, DSO nummer 2025121102032, zaaknummer ODIJ-Z-25-1731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een gevelwijziging, ter plaatse van de voorgevel op de locatie Ardennenlaan 6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gevelwijziging, ter plaatse van de voorgevel op de locatie Ardennenlaan 65  te Heemskerk, ingekomen 11 december 2025, DSO nummer 2025121102032, zaaknummer ODIJ-Z-25-173191</meta:user-defined>
    <meta:user-defined meta:name="DCTERMS.W3CDTF/DCTERMS.available">2026-01-26</meta:user-defined>
    <meta:user-defined meta:name="DCTERMS.W3CDTF/OVERHEIDop.jaargang">2026</meta:user-defined>
    <meta:user-defined meta:name="OVERHEIDop.publicationIssue">33054</meta:user-defined>
    <meta:user-defined meta:name="OVERHEIDop.GmbID/DC.identifier">gmb-2026-33054</meta:user-defined>
    <meta:user-defined meta:name="OVERHEIDop.versieInformatie"/>
  </office:meta>
</office:document-meta>
</file>