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breden van een uitrit, De Sperwer 10, Surhuistervee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breden van een uitrit, De Sperwer 10, Surhuisterveen</text:p>
            <text:p text:style-name="common-al">Zaaknummer: Z2026-001038</text:p>
            <text:p text:style-name="common-al">Zaakadres: De Sperwer 10, Surhuisterveen</text:p>
            <text:p text:style-name="common-al">Omschrijving: het verbreden van een uitrit</text:p>
            <text:p text:style-name="common-al">Datum ontvangst: 06-07-2026</text:p>
            <text:p text:style-name="common-al">Datum bekendmaking: 08-07-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3053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3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3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1038</meta:user-defined>
    <meta:user-defined meta:name="DCTERMS.abstract">het verbreden van een uitrit</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verbreden van een uitrit, De Sperwer 10, Surhuisterveen</meta:user-defined>
    <meta:user-defined meta:name="DCTERMS.W3CDTF/DCTERMS.available">2026-07-10</meta:user-defined>
    <meta:user-defined meta:name="DCTERMS.W3CDTF/OVERHEIDop.jaargang">2026</meta:user-defined>
    <meta:user-defined meta:name="OVERHEIDop.publicationIssue">330537</meta:user-defined>
    <meta:user-defined meta:name="OVERHEIDop.GmbID/DC.identifier">gmb-2026-330537</meta:user-defined>
    <meta:user-defined meta:name="OVERHEIDop.versieInformatie"/>
  </office:meta>
</office:document-meta>
</file>