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eleidsregels Isolatieproject Energiearmoede Maastricht 2025–2028</text:p>
      <text:section text:name="regeling_id1-3-2" text:style-name="regeling">
        <text:section text:name="aanhef_id1-3-2-1" text:style-name="aanhef">
          <text:section text:name="preambule_id1-3-2-1-1" text:style-name="preambule">
            <text:p text:style-name="al">Het college stelt deze beleidsregels vast op grond van art. 160 Gemw en art. 4:81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text:p>
            <text:p text:style-name="al">Deze beleidsregels geven aan op welke wijze en in welke volgorde het college de beschikbare middelen inzet om eigenaar-bewoners met een beperkt inkomen te ondersteunen met één volledig vergoede isolatiemaatregel (hierna: <text:span text:style-name="nadrukcur">de voorziening</text:span>), met de mogelijkheid tot vergoeding van een tweede isolatiemaatregel indien wordt voldaan aan artikel 5. </text:p>
            <text:p text:style-name="al">De voorziening is onderdeel van de Aanpak Energiearmoede en vult de Lokale Aanpak Isolatie (NIP/LAI) aan door specifieke focus op huishoudens in energiearmoede.</text:p>
          </text:section>
          <text:section text:name="artikel_id1-3-2-2-2" text:style-name="artikel">
            <text:p text:style-name="artikel_kop_titel"><text:span text:style-name="artikel_kop_label">Artikel</text:span> <text:span text:style-name="artikel_kop_nr">2</text:span> – Reikwijdte en looptijd</text:p>
            <text:list text:style-name="id1-3-2-2-2-2">
              <text:list-item text:style-override="id1-3-2-2-2-2-1">
                <text:number>•</text:number>
                <text:p text:style-name="al">De beleidsregels gelden voor eigenaar-bewoners van woningen zoals nader gedefinieerd in artikel 6.</text:p>
              </text:list-item>
              <text:list-item text:style-override="id1-3-2-2-2-2-2">
                <text:number>•</text:number>
                <text:p text:style-name="al">De regeling loopt vanaf de dag na publicatie in het Gemeenteblad tot uiterlijk 31 december 2028 of totdat het budgetplafond is bereikt.</text:p>
              </text:list-item>
              <text:list-item text:style-override="id1-3-2-2-2-2-3">
                <text:number>•</text:number>
                <text:p text:style-name="al">Het college kan de beleidsregels tussentijds actualiseren indien ontwikkelingen in wet- en regelgeving, budget of uitvoering dit noodzakelijk maken.</text:p>
              </text:list-item>
            </text:list>
          </text:section>
          <text:section text:name="artikel_id1-3-2-2-3" text:style-name="artikel">
            <text:p text:style-name="artikel_kop_titel"><text:span text:style-name="artikel_kop_label">Artikel</text:span> <text:span text:style-name="artikel_kop_nr">3</text:span> – Budget en plafond</text:p>
            <text:list text:style-name="id1-3-2-2-3-2">
              <text:list-item text:style-override="id1-3-2-2-3-2-1">
                <text:number>•</text:number>
                <text:p text:style-name="al">Voor de uitvoering is incidenteel budget beschikbaar uit de SpUk Energiearmoede met een budgetplafond conform het collegebesluit: initieel € 1.200.000, uitbreidbaar tot maximaal € 2.400.000.</text:p>
              </text:list-item>
              <text:list-item text:style-override="id1-3-2-2-3-2-2">
                <text:number>•</text:number>
                <text:p text:style-name="al">De voorziening wordt uitgevoerd zolang budget beschikbaar is. Bij bereiken van het plafond wordt geen nieuwe aanmelding meer in behandeling genomen; het college kan een wachtlijst hanteren voor het geval er meer budget vrijkomt.</text:p>
              </text:list-item>
            </text:list>
          </text:section>
          <text:section text:name="artikel_id1-3-2-2-4" text:style-name="artikel">
            <text:p text:style-name="artikel_kop_titel"><text:span text:style-name="artikel_kop_label">Artikel</text:span> <text:span text:style-name="artikel_kop_nr">4</text:span> – Karakter van de voorziening</text:p>
            <text:list text:style-name="id1-3-2-2-4-2">
              <text:list-item text:style-override="id1-3-2-2-4-2-1">
                <text:number>•</text:number>
                <text:p text:style-name="al">De voorziening betreft géén subsidie als bedoeld in artikel 4:21 Awb.</text:p>
              </text:list-item>
              <text:list-item text:style-override="id1-3-2-2-4-2-2">
                <text:number>•</text:number>
                <text:p text:style-name="al">De uitvoering geschiedt via privaatrechtelijke opdrachtverlening: de gemeente contracteert een aannemer via aanbesteding, en per woning wordt een aannemingsovereenkomst gesloten tussen eigenaar-bewoner en aannemer.</text:p>
              </text:list-item>
              <text:list-item text:style-override="id1-3-2-2-4-2-3">
                <text:number>•</text:number>
                <text:p text:style-name="al">De gemeente betaalt rechtstreeks aan de aannemer de kosten van de isolatiemaatregel, en indien artikel 5, tweede lid, van toepassing is ook de kosten van de tweede isolatiemaatregel, conform de raamovereenkomst.</text:p>
              </text:list-item>
              <text:list-item text:style-override="id1-3-2-2-4-2-4">
                <text:number>•</text:number>
                <text:p text:style-name="al">Het in behandeling nemen en uitvoeren van een voorziening gebeurt uitsluitend binnen de kaders van deze beleidsregels en de beschikbare middelen; hieruit volgt geen recht op uitvoering.</text:p>
              </text:list-item>
              <text:list-item text:style-override="id1-3-2-2-4-2-5">
                <text:number>•</text:number>
                <text:p text:style-name="al">Het college neemt geen publiekrechtelijk besluit in de zin van de Awb; klachten over de uitvoering worden afgehandeld volgens de gemeentelijke klachtenregeling.</text:p>
              </text:list-item>
              <text:list-item text:style-override="id1-3-2-2-4-2-6">
                <text:number>•</text:number>
                <text:p text:style-name="al">Tegen keuzes over planning, prioritering en uitvoering staat geen bezwaar en beroep open op grond van de Awb.</text:p>
              </text:list-item>
            </text:list>
          </text:section>
          <text:section text:name="artikel_id1-3-2-2-5" text:style-name="artikel">
            <text:p text:style-name="artikel_kop_titel"><text:span text:style-name="artikel_kop_label">Artikel</text:span> <text:span text:style-name="artikel_kop_nr">5</text:span> – Aard en omvang van de voorziening</text:p>
            <text:p text:style-name="al">De voorziening omvat één volledige isolatiemaatregel per woning:</text:p>
            <text:list text:style-name="id1-3-2-2-5-3">
              <text:list-item text:style-override="id1-3-2-2-5-3-1">
                <text:number>○</text:number>
                <text:p text:style-name="al">Spouwmuurisolatie (voorkeursmaatregel), of</text:p>
              </text:list-item>
              <text:list-item text:style-override="id1-3-2-2-5-3-2">
                <text:number>○</text:number>
                <text:p text:style-name="al">Dakisolatie (van binnenuit), of</text:p>
              </text:list-item>
              <text:list-item text:style-override="id1-3-2-2-5-3-3">
                <text:number>○</text:number>
                <text:p text:style-name="al">Vloerisolatie.</text:p>
              </text:list-item>
              <text:list-item text:style-override="id1-3-2-2-5-3-4">
                <text:number>•</text:number>
                <text:p text:style-name="al">Indien de gecontracteerde aannemer op basis van technische opname een tweede maatregel adviseert en de totale kosten van beide maatregelen samen niet meer bedragen dan € 5.000 inclusief btw, wordt ook de tweede maatregel volledig vergoed.</text:p>
              </text:list-item>
              <text:list-item text:style-override="id1-3-2-2-5-3-5">
                <text:number>•</text:number>
                <text:p text:style-name="al">Uitvoering inclusief opname, materialen, arbeid, opruimen/afvoer, opleveringsrapport en garantieverklaring.</text:p>
              </text:list-item>
              <text:list-item text:style-override="id1-3-2-2-5-3-6">
                <text:number>•</text:number>
                <text:p text:style-name="al">Technische uitvoering conform eisen in de aanbestedingsdocumenten en raamovereenkomst.</text:p>
              </text:list-item>
            </text:list>
          </text:section>
          <text:section text:name="artikel_id1-3-2-2-6" text:style-name="artikel">
            <text:p text:style-name="artikel_kop_titel"><text:span text:style-name="artikel_kop_label">Artikel</text:span> <text:span text:style-name="artikel_kop_nr">6</text:span> – Doelgroep en algemene voorwaarden</text:p>
            <text:list text:style-name="id1-3-2-2-6-2">
              <text:list-item text:style-override="id1-3-2-2-6-2-1">
                <text:number>•</text:number>
                <text:p text:style-name="al">Deze beleidsregels gelden voor eigenaar-bewoners van grondgebonden koopwoningen in de gemeente Maastricht, met een laag inkomen zoals bedoeld in artikel 8, waarvan de woning matig tot slecht geïsoleerd is als bedoeld in artikel 7.</text:p>
              </text:list-item>
              <text:list-item text:style-override="id1-3-2-2-6-2-2">
                <text:number>•</text:number>
                <text:p text:style-name="al">De eigenaar-bewoner staat minimaal twee jaar onafgebroken als hoofdbewoner ingeschreven in de BRP op het adres waarop de maatregel wordt uitgevoerd.</text:p>
              </text:list-item>
              <text:list-item text:style-override="id1-3-2-2-6-2-3">
                <text:number>•</text:number>
                <text:p text:style-name="al">De woning staat op het moment van aanmelding niet te koop en wordt niet te koop gezet tot en met de uitvoering.</text:p>
              </text:list-item>
              <text:list-item text:style-override="id1-3-2-2-6-2-4">
                <text:number>•</text:number>
                <text:p text:style-name="al">Woningen die onderdeel zijn van een appartementsrecht, waarbij de voor deze regeling relevante bouwdelen (gevel, dak, vloer) als gemeenschappelijk zijn aangemerkt in de splitsingsakte, zijn uitgesloten van deelname.</text:p>
              </text:list-item>
              <text:list-item text:style-override="id1-3-2-2-6-2-5">
                <text:number>•</text:number>
                <text:p text:style-name="al">De eigenaar-bewoner werkt mee aan intake, opname, uitvoering en oplevering, en verleent toegang tot de woning.</text:p>
              </text:list-item>
              <text:list-item text:style-override="id1-3-2-2-6-2-6">
                <text:number>•</text:number>
                <text:p text:style-name="al">De gemeente kan, ter doelmatige inzet van middelen, aanvullende selectie- en prioriteringscriteria toepassen, waaronder maar niet beperkt tot: WOZ-waarde (onder het gemeentelijk gemiddelde), ligging in een aangewezen wijk, vermoedelijke energiebesparing of urgentie.</text:p>
              </text:list-item>
              <text:list-item text:style-override="id1-3-2-2-6-2-7">
                <text:number>•</text:number>
                <text:p text:style-name="al">Bij meer geldige aanmeldingen dan budget worden voorzieningen uitgevoerd op volgorde van volledige aanmelding; het college kan voorrang geven aan WOZ-waarde (onder het gemeentelijk gemiddelde) en/of specifieke wijken.</text:p>
              </text:list-item>
              <text:list-item text:style-override="id1-3-2-2-6-2-8">
                <text:number>•</text:number>
                <text:p text:style-name="al">Samenloop: de voorziening wordt niet uitgevoerd indien voor hetzelfde bouwdeel reeds (binnen redelijke termijn) een maatregel wordt uitgevoerd of bekostigd via andere publieke regelingen.</text:p>
              </text:list-item>
            </text:list>
          </text:section>
          <text:section text:name="artikel_id1-3-2-2-7" text:style-name="artikel">
            <text:p text:style-name="artikel_kop_titel"><text:span text:style-name="artikel_kop_label">Artikel</text:span> <text:span text:style-name="artikel_kop_nr">7</text:span> – Matig tot slecht geïsoleerde woning</text:p>
            <text:list text:style-name="id1-3-2-2-7-2">
              <text:list-item text:style-override="id1-3-2-2-7-2-1">
                <text:number>•</text:number>
                <text:p text:style-name="al">Een woning is <text:span text:style-name="nadrukcur">matig tot slecht geïsoleerd</text:span> indien deze beschikt over een door een erkende EPA-adviseur vastgesteld energielabel C of lager, of wanneer op basis van technische opname blijkt dat één of meer hoofdconstructiedelen onvoldoende geïsoleerd zijn.</text:p>
              </text:list-item>
            </text:list>
            <text:p text:style-name="al">Criteria voor het vaststellen van een matig tot slecht geïsoleerde woning in het kader van deze beleidsregel:</text:p>
            <text:list text:style-name="id1-3-2-2-7-4">
              <text:list-item text:style-override="id1-3-2-2-7-4-1">
                <text:number>○</text:number>
                <text:p text:style-name="al">Spouw: geschikt voor na-isolatie en geheel of grotendeels ongeïsoleerd; of bestaande isolatie ≤ 5 cm met nog minimaal 3 cm open spouw beschikbaar.</text:p>
              </text:list-item>
              <text:list-item text:style-override="id1-3-2-2-7-4-2">
                <text:number>○</text:number>
                <text:p text:style-name="al">Dak: geen of beperkte isolatie (≤ 5 cm) boven verblijfsruimten, waarbij bij-isolatie een Rd-waarde van ≥ 3,5 m²K/W kan opleveren.</text:p>
              </text:list-item>
              <text:list-item text:style-override="id1-3-2-2-7-4-3">
                <text:number>○</text:number>
                <text:p text:style-name="al">Vloer: geen isolatie aanwezig onder verblijfsruimten boven kruipruimte of onverwarmde kelder.</text:p>
              </text:list-item>
              <text:list-item text:style-override="id1-3-2-2-7-4-4">
                <text:number>•</text:number>
                <text:p text:style-name="al">Het oordeel van de gecontracteerde aannemer over technische geschiktheid is leidend, tenzij het college gemotiveerd anders besluit.</text:p>
              </text:list-item>
            </text:list>
          </text:section>
          <text:section text:name="artikel_id1-3-2-2-8" text:style-name="artikel">
            <text:p text:style-name="artikel_kop_titel"><text:span text:style-name="artikel_kop_label">Artikel</text:span> <text:span text:style-name="artikel_kop_nr">8</text:span> – Inkomensnorm en toetsingsmethodiek (bruto-bruto)</text:p>
            <text:list text:style-name="id1-3-2-2-8-2">
              <text:list-item text:style-override="id1-3-2-2-8-2-1">
                <text:number>•</text:number>
                <text:p text:style-name="al">Een huishouden (alleenstaand, samenwonend of gezin) heeft een laag inkomen indien het huishoudinkomen niet hoger is dan <text:span text:style-name="nadrukvet">200%</text:span> van het toepasselijke sociaal minimum zoals vastgesteld door het UWV (Toeslagenwet), inclusief 8% vakantiegeld, omgerekend naar een bruto jaarbedrag.</text:p>
              </text:list-item>
              <text:list-item text:style-override="id1-3-2-2-8-2-2">
                <text:number>•</text:number>
                <text:p text:style-name="al">Het huishoudinkomen betreft het bruto verzamelinkomen per jaar van alle leden van het huishouden op het adres, zoals geregistreerd in de Basisregistratie Inkomen (BRI) van de Belastingdienst.</text:p>
              </text:list-item>
            </text:list>
            <text:p text:style-name="al">De toetsing vindt plaats via het platform Houmeerover.nl:</text:p>
            <text:list text:style-name="id1-3-2-2-8-4">
              <text:list-item text:style-override="id1-3-2-2-8-4-1">
                <text:number>○</text:number>
                <text:p text:style-name="al">De eigenaar-bewoner logt in met DigiD en geeft expliciete toestemming om de inkomensgegevens op te halen uit de BRI.</text:p>
              </text:list-item>
              <text:list-item text:style-override="id1-3-2-2-8-4-2">
                <text:number>○</text:number>
                <text:p text:style-name="al">Het platform vergelijkt het opgehaalde bruto verzamelinkomen direct en automatisch met de vooraf ingestelde bruto-jaarnorm (<text:span text:style-name="nadrukvet">200%</text:span> sociaal minimum inclusief vakantiegeld).</text:p>
              </text:list-item>
              <text:list-item text:style-override="id1-3-2-2-8-4-3">
                <text:number>○</text:number>
                <text:p text:style-name="al">De gemeente ontvangt uitsluitend de uitkomst van de toets (“voldoet” / “voldoet niet”), en niet de inkomensspecificaties.</text:p>
              </text:list-item>
              <text:list-item text:style-override="id1-3-2-2-8-4-4">
                <text:number>•</text:number>
                <text:p text:style-name="al">De toetsing is objectief en geautomatiseerd; er vinden geen handmatige berekeningen of interpretaties plaats. De normbedragen worden tweemaal per jaar (per 1 januari en 1 juli) geactualiseerd op basis van de UWV-publicaties.</text:p>
              </text:list-item>
              <text:list-item text:style-override="id1-3-2-2-8-4-5">
                <text:number>•</text:number>
                <text:p text:style-name="al">Indien het inkomen in de BRI niet representatief is voor de actuele situatie (bijvoorbeeld door recente inkomensdaling), kan het college of de gemandateerde uitvoerder gebruikmaken van de hardheidsclausule en aanvullende actuele inkomensdocumentatie vragen (bijv. recente loonstroken, uitkeringsspecificaties, pensioenoverzicht).</text:p>
              </text:list-item>
            </text:list>
          </text:section>
          <text:section text:name="artikel_id1-3-2-2-9" text:style-name="artikel">
            <text:p text:style-name="artikel_kop_titel"><text:span text:style-name="artikel_kop_label">Artikel</text:span> <text:span text:style-name="artikel_kop_nr">9</text:span> – Procedure</text:p>
            <text:list text:style-name="id1-3-2-2-9-2">
              <text:list-item text:style-override="id1-3-2-2-9-2-1">
                <text:number>•</text:number>
                <text:p text:style-name="al">
                <text:span text:style-name="nadrukvet">Aanmelding</text:span>: via de gemeentelijke website, CNME-energiecoach of telefonisch loket.</text:p>
              </text:list-item>
              <text:list-item text:style-override="id1-3-2-2-9-2-2">
                <text:number>•</text:number>
                <text:p text:style-name="al">
                <text:span text:style-name="nadrukvet">Eerste toets</text:span>: BRP-controle, inkomenscheck via Houmeerover.nl, globale technische geschiktheid.</text:p>
              </text:list-item>
              <text:list-item text:style-override="id1-3-2-2-9-2-3">
                <text:number>•</text:number>
                <text:p text:style-name="al">
                <text:span text:style-name="nadrukvet">Technische opname</text:span>: door gecontracteerde aannemer.</text:p>
              </text:list-item>
              <text:list-item text:style-override="id1-3-2-2-9-2-4">
                <text:number>•</text:number>
                <text:p text:style-name="al">
                <text:span text:style-name="nadrukvet">Offerte</text:span> op naam van de eigenaar-bewoner, conform raamovereenkomst.</text:p>
              </text:list-item>
              <text:list-item text:style-override="id1-3-2-2-9-2-5">
                <text:number>•</text:number>
                <text:p text:style-name="al">
                <text:span text:style-name="nadrukvet">Controle en akkoord</text:span>: gemeente toetst offerte; bij akkoord verstrekt eigenaar-bewoner opdracht aan de aannemer.</text:p>
              </text:list-item>
              <text:list-item text:style-override="id1-3-2-2-9-2-6">
                <text:number>•</text:number>
                <text:p text:style-name="al">
                <text:span text:style-name="nadrukvet">Uitvoering</text:span>: aannemer plant in overleg, voert maatregel uit, levert op met rapport en garantieverklaring.</text:p>
              </text:list-item>
              <text:list-item text:style-override="id1-3-2-2-9-2-7">
                <text:number>•</text:number>
                <text:p text:style-name="al">
                <text:span text:style-name="nadrukvet">Facturatie</text:span>: aannemer declareert bij de gemeente; eventuele meerwerkopties worden rechtstreeks met de bewoner afgerekend.</text:p>
              </text:list-item>
            </text:list>
          </text:section>
          <text:section text:name="artikel_id1-3-2-2-10" text:style-name="artikel">
            <text:p text:style-name="artikel_kop_titel"><text:span text:style-name="artikel_kop_label">Artikel</text:span> <text:span text:style-name="artikel_kop_nr">10</text:span> – Rechten en plichten</text:p>
            <text:list text:style-name="id1-3-2-2-10-2">
              <text:list-item text:style-override="id1-3-2-2-10-2-1">
                <text:number>•</text:number>
                <text:p text:style-name="al">
                <text:span text:style-name="nadrukvet">Eigenaar-bewoner</text:span>: verleent toegang, verwijdert belemmeringen, werkt mee aan uitvoering en nazorg.</text:p>
              </text:list-item>
              <text:list-item text:style-override="id1-3-2-2-10-2-2">
                <text:number>•</text:number>
                <text:p text:style-name="al">
                <text:span text:style-name="nadrukvet">Aannemer</text:span>: voert werk vakkundig en veilig uit, herstelt schade, geeft 10 jaar garantie op de maatregel.</text:p>
              </text:list-item>
            </text:list>
          </text:section>
          <text:section text:name="artikel_id1-3-2-2-11" text:style-name="artikel">
            <text:p text:style-name="artikel_kop_titel"><text:span text:style-name="artikel_kop_label">Artikel</text:span> <text:span text:style-name="artikel_kop_nr">11</text:span> – Privacy en informatiebeveiliging</text:p>
            <text:p text:style-name="al">De gemeente is verwerkingsverantwoordelijke; inkomensgegevens worden alleen verwerkt via Houmeerover.nl, in overeenstemming met de Algemene verordening gegevensbescherming (AVG), en niet gedeeld met de aannemer.</text:p>
          </text:section>
          <text:section text:name="artikel_id1-3-2-2-12" text:style-name="artikel">
            <text:p text:style-name="artikel_kop_titel"><text:span text:style-name="artikel_kop_label">Artikel</text:span> <text:span text:style-name="artikel_kop_nr">12</text:span> – Hardheidsclausule</text:p>
            <text:p text:style-name="al">Het college kan in bijzondere gevallen ten gunste van de eigenaar-bewoner afwijken van de bepalingen in deze beleidsregels, als bedoeld in artikel 4:84 van de Awb, indien toepassing van deze beleidsregels tot onbillijkheden van overwegende aard leidt.</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1">
                <text:number>•</text:number>
                <text:p text:style-name="al">Deze beleidsregels treden in werking op de eerste dag na de dag van bekendmaking.</text:p>
              </text:list-item>
              <text:list-item text:style-override="id1-3-2-2-13-2-2">
                <text:number>•</text:number>
                <text:p text:style-name="al">Deze beleidsregels vervallen op 31 december 2028.</text:p>
              </text:list-item>
              <text:list-item text:style-override="id1-3-2-2-13-2-3">
                <text:number>•</text:number>
                <text:p text:style-name="al">Citeertitel: <text:span text:style-name="nadrukcur">Beleidsregels Isolatieproject Energiearmoede Maastricht 2025–2028</text:span>.</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2 juni 2026</text:span></text:p>
          </text:section>
          <text:section text:name="ondertekening_id1-3-2-3-2">
            <text:p><text:span text:style-name="functie"/></text:p>
            <text:p><text:span text:style-name="functie">Burgemeester en Wethouders van Maastricht,</text:span></text:p>
          </text:section>
          <text:section text:name="ondertekening_id1-3-2-3-3">
            <text:p><text:span text:style-name="functie"/></text:p>
            <text:p><text:span text:style-name="functie">De Secretaris a.i., </text:span></text:p>
            <text:p><text:span text:style-name="functie">G.G.H.M. Haanen</text:span></text:p>
          </text:section>
          <text:section text:name="ondertekening_id1-3-2-3-4">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05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60 van de Gemeentewet]|[1.0:c:BWBR0005416&amp;artikel=160&amp;g=2026-06-04</meta:user-defined>
    <meta:user-defined meta:name="DC.source">artikel 4:81 van de Algemene wet bestuursrecht]|[1.0:c:BWBR0005537&amp;artikel=4%3A81&amp;g=2026-07-01</meta:user-defined>
    <meta:user-defined meta:name="DCTERMS.alternative">Beleidsregels Isolatieproject Energiearmoede Maastricht 2025–2028</meta:user-defined>
    <dc:language>nl</dc:language>
    <meta:user-defined meta:name="OVERHEIDop.locatietype/OVERHEIDop.gebiedsmarkering">Gemeente</meta:user-defined>
    <meta:user-defined meta:name="DC.title">Beleidsregels Isolatieproject Energiearmoede Maastricht 2025–2028</meta:user-defined>
    <meta:user-defined meta:name="DCTERMS.W3CDTF/DCTERMS.available">2026-07-13</meta:user-defined>
    <meta:user-defined meta:name="DCTERMS.W3CDTF/OVERHEIDop.jaargang">2026</meta:user-defined>
    <meta:user-defined meta:name="OVERHEIDop.publicationIssue">330534</meta:user-defined>
    <meta:user-defined meta:name="OVERHEIDop.betreftRegeling">CVDR764216_1</meta:user-defined>
    <meta:user-defined meta:name="xs:date/OVERHEIDop.startdatum">2026-07-14</meta:user-defined>
    <meta:user-defined meta:name="xs:date/OVERHEIDop.einddatum">2029-01-01</meta:user-defined>
    <meta:user-defined meta:name="OVERHEIDop.GmbID/DC.identifier">gmb-2026-330534</meta:user-defined>
    <meta:user-defined meta:name="OVERHEIDop.versieInformatie"/>
  </office:meta>
</office:document-meta>
</file>