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individuele inkomenstoeslag participatiewet Maastricht-Heuvelland 2026 e.v.</text:p>
      <text:section text:name="regeling_id1-3-2" text:style-name="regeling">
        <text:section text:name="aanhef_id1-3-2-1" text:style-name="aanhef">
          <text:section text:name="preambule_id1-3-2-1-1" text:style-name="preambule">
            <text:p text:style-name="al">
            <text:span text:style-name="nadrukvet">Burgemeester en Wethouders van de gemeente Vaals d.d. 30 juni 2026, besluiten vast te stellen ‘Regeling Individuele Inkomenstoeslag Participatiewet Maastricht Heuvelland 2026 e.v.’. </text:span>
          </text:p>
            <text:p text:style-name="al"/>
            <text:p text:style-name="al">Binnen deze regeling wordt beschreven op welke wijze uitvoering wordt gegeven aan de Verordening individuele inkomenstoeslag Participatiewet Maastricht – Heuvelland 2015 in samenhang met artikel 36 van de Participatiewet. Het betreft een inkomensondersteuning voor personen die langdurig een laag inkomen hebben en daarbij, gelet op de omstandigheden, geen direct uitzicht hebben op inkomensverbeter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text:p>
            <text:p text:style-name="al">De persoon van 21 jaar of ouder doch jonger dan de pensioengerechtigde leeftijd, die langdurig een laag inkomen en geen in aanmerking te nemen vermogen als bedoeld in artikel 34 Participatiewet heeft en geen uitzicht heeft op inkomensverbetering, kan, gelet op de omstandigheden van die persoon, in aanmerking komen voor een individuele inkomenstoeslag. </text:p>
          </text:section>
          <text:section text:name="artikel_id1-3-2-2-2" text:style-name="artikel">
            <text:p text:style-name="artikel_kop_titel"><text:span text:style-name="artikel_kop_label">Artikel</text:span> <text:span text:style-name="artikel_kop_nr">2.</text:span> Langdurig laag inkomen</text:p>
            <text:list text:style-name="id1-3-2-2-2-2">
              <text:list-item text:style-override="id1-3-2-2-2-2">
                <text:number>1.</text:number>
                <text:p text:style-name="al">Onder langdurig laag inkomen wordt verstaan dat het inkomen gedurende een onafgebroken periode van 36 maanden (referteperiode) voorafgaand aan de peildatum (aanvraagdatum, of de datum zoals bedoeld in artikel 36 lid 3 Participatiewet) in beginsel niet hoger is geweest dan de van toepassing zijnde bijstandsnorm (exclusief vakantietoeslag), exclusief de kostendelersnorm. </text:p>
              </text:list-item>
              <text:list-item text:style-override="id1-3-2-2-2-3">
                <text:number>2.</text:number>
                <text:p text:style-name="al">Een uitzondering wordt gemaakt voor het verwerven van marginale inkomsten (exclusief vakantietoeslag) gedurende de referte periode zover die een bedrag van 2% van de van toepassing zijnde bijstandsnorm (inclusief vakantietoeslag) per 1 januari van elk jaar niet overschrijden. </text:p>
              </text:list-item>
              <text:list-item text:style-override="id1-3-2-2-2-4">
                <text:number>3.</text:number>
                <text:p text:style-name="al">Van inwoners die op de peildatum een Wajong uitkering ontvangen wordt aangenomen dat zij voldoen aan de criteria voor langdurig laag inkomen.</text:p>
              </text:list-item>
            </text:list>
          </text:section>
          <text:section text:name="artikel_id1-3-2-2-3" text:style-name="artikel">
            <text:p text:style-name="artikel_kop_titel"><text:span text:style-name="artikel_kop_label">Artikel</text:span> <text:span text:style-name="artikel_kop_nr">3.</text:span> Geen uitzicht op inkomensverbetering</text:p>
            <text:list text:style-name="id1-3-2-2-3-2">
              <text:list-item text:style-override="id1-3-2-2-3-2">
                <text:number>1.</text:number>
                <text:p text:style-name="al">Er is sprake van ‘geen uitzicht op inkomensverbetering’ indien duidelijk is dat de persoon ondanks voldoende inspanningen gedurende de referteperiode er niet in is geslaagd om een inkomen te verwerven hoger dan de van toepassing zijnde bijstandsnorm waarbij geen sprake is van uitsluitingen op grond van artikel 5 van deze regeling.</text:p>
              </text:list-item>
              <text:list-item text:style-override="id1-3-2-2-3-3">
                <text:number>2.</text:number>
                <text:p text:style-name="al">De volgende categorieën personen worden in ieder geval geacht geen uitzicht op inkomensverbetering te hebben:</text:p>
                <text:list text:style-name="id1-3-2-2-3-3-3">
                  <text:list-item text:style-override="id1-3-2-2-3-3-3-1">
                    <text:number>a.</text:number>
                    <text:p text:style-name="al">personen zonder actieve arbeidsverplichtingen;</text:p>
                  </text:list-item>
                  <text:list-item text:style-override="id1-3-2-2-3-3-3-2">
                    <text:number>b.</text:number>
                    <text:p text:style-name="al">personen die gedurende de voorliggende periode van 12 maanden hebben deelgenomen aan een aangeboden traject;</text:p>
                  </text:list-item>
                  <text:list-item text:style-override="id1-3-2-2-3-3-3-3">
                    <text:number>c.</text:number>
                    <text:p text:style-name="al">personen die gedurende de voorliggende periode van 12 maanden naar vermogen arbeid hebben verricht zonder reële kansen op uitbreiding van het aantal arbeidsuren;</text:p>
                  </text:list-item>
                  <text:list-item text:style-override="id1-3-2-2-3-3-3-4">
                    <text:number>d.</text:number>
                    <text:p text:style-name="al">personen die gedurende de voorliggende periode van 12 maanden gewerkt hebben als zelfstandige;</text:p>
                  </text:list-item>
                  <text:list-item text:style-override="id1-3-2-2-3-3-3-5">
                    <text:number>e.</text:number>
                    <text:p text:style-name="al">personen die op peildatum een Wajong-uitkering ontvangen.</text:p>
                  </text:list-item>
                </text:list>
              </text:list-item>
            </text:list>
          </text:section>
          <text:section text:name="artikel_id1-3-2-2-4" text:style-name="artikel">
            <text:p text:style-name="artikel_kop_titel"><text:span text:style-name="artikel_kop_label">Artikel</text:span> <text:span text:style-name="artikel_kop_nr">4.</text:span> Aanvraag en moment van toekenning</text:p>
            <text:list text:style-name="id1-3-2-2-4-2">
              <text:list-item text:style-override="id1-3-2-2-4-2">
                <text:number>1.</text:number>
                <text:p text:style-name="al">De aanvraag wordt ingediend bij Sociale Zaken Maastricht Heuvelland door middel van het daarvoor bestemde aanvraagformulier dan wel het digitale aanvraagsysteem met verstrekking van de gevraagde bewijsstukken.</text:p>
              </text:list-item>
              <text:list-item text:style-override="id1-3-2-2-4-3">
                <text:number>2.</text:number>
                <text:p text:style-name="al">Bij het ontbreken van gegevens dan wel bewijsstukken wordt de aanvrager eenmaal in de gelegenheid gesteld om de aanvullende gegevens dan wel bewijsstukken binnen een redelijke termijn aan te vullen. Indien de gevraagde gegevens dan wel bewijsstukken niet binnen de gestelde termijn worden overgelegd, kan de aanvraag niet in behandeling worden genomen.</text:p>
              </text:list-item>
              <text:list-item text:style-override="id1-3-2-2-4-4">
                <text:number>3.</text:number>
                <text:p text:style-name="al">De peildatum kan in beginsel niet liggen voor de dag waarop een persoon zich heeft gemeld om individuele inkomenstoeslag aan te vragen, tenzij sprake is van bijzondere omstandigheden.</text:p>
              </text:list-item>
              <text:list-item text:style-override="id1-3-2-2-4-5">
                <text:number>4.</text:number>
                <text:p text:style-name="al">De individuele inkomenstoeslag kan slechts eenmaal per 12 maanden worden toegekend. De periode van 12 maanden vangt aan op de datum waarop eerder een inkomenstoeslag is aangevraagd.</text:p>
              </text:list-item>
            </text:list>
          </text:section>
          <text:section text:name="artikel_id1-3-2-2-5" text:style-name="artikel">
            <text:p text:style-name="artikel_kop_titel"><text:span text:style-name="artikel_kop_label">Artikel</text:span> <text:span text:style-name="artikel_kop_nr">5.</text:span> Uitsluitingen</text:p>
            <text:list text:style-name="id1-3-2-2-5-2">
              <text:list-item text:style-override="id1-3-2-2-5-2">
                <text:number>1.</text:number>
                <text:p text:style-name="al">Er bestaat geen recht op individuele inkomenstoeslag indien de belanghebbende op de peildatum behoort tot de doelgroep als omschreven in artikel 13 lid 1 sub a, b, c, d, e, h Participatiewet.</text:p>
              </text:list-item>
              <text:list-item text:style-override="id1-3-2-2-5-3">
                <text:number>2.</text:number>
                <text:p text:style-name="al">Er bestaat geen recht op individuele inkomenstoeslag indien de belanghebbende op de peildatum een opleiding volgt of in de referteperiode een opleiding heeft gevolgd als bedoeld in de Wet studiefinanciering 2000 (WSF 2000) of de Wet tegemoetkoming onderwijsbijdrage en schoolkosten (WTOS).</text:p>
              </text:list-item>
              <text:list-item text:style-override="id1-3-2-2-5-4">
                <text:number>3.</text:number>
                <text:p text:style-name="al">Indien sprake is van een niet-rechthebbende partner, kan de wel rechthebbende partner in aanmerking komen voor een individuele inkomenstoeslag. </text:p>
              </text:list-item>
              <text:list-item text:style-override="id1-3-2-2-5-5">
                <text:number>4.</text:number>
                <text:p text:style-name="al">Bij de beoordeling of er in het concrete geval al dan niet recht bestaat op een individuele inkomenstoeslag dient altijd onderzocht te worden of in het individuele geval ten gunste van de persoon dient te worden afgeweken van het vastgestelde beleid (artikel 4:84 A wb). </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regeling treedt in werking met ingang van 1 juli 2026.</text:p>
              </text:list-item>
              <text:list-item text:style-override="id1-3-2-2-6-3">
                <text:number>2.</text:number>
                <text:p text:style-name="al">Deze regeling kan worden aangehaald als ' Regeling Individuele Inkomenstoeslag Participatiewet Maastricht-Heuvelland 2026 e.v.'.</text:p>
              </text:list-item>
            </text:list>
          </text:section>
        </text:section>
        <text:section text:name="regeling-sluiting_id1-3-2-3" text:style-name="regeling-sluiting">
          <text:section text:name="ondertekening_id1-3-2-3-1">
            <text:p><text:span text:style-name="functie">Aldus besloten door het College van Burgemeester en Wethouders van gemeente Vaals d.d. 30 juni 2026.</text:span></text:p>
          </text:section>
          <text:section text:name="ondertekening_id1-3-2-3-2">
            <text:p><text:span text:style-name="functie"/></text:p>
            <text:p><text:span text:style-name="functie">de Secretaris, </text:span></text:p>
            <text:p><text:span text:style-name="functie">mr. drs. J.H.M J . Bertram </text:span></text:p>
          </text:section>
          <text:section text:name="ondertekening_id1-3-2-3-3">
            <text:p><text:span text:style-name="functie"/></text:p>
            <text:p><text:span text:style-name="functie">de Burgemeester,</text:span></text:p>
            <text:p><text:span text:style-name="functie">mr. H.M.H. Leune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3053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3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3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Sociale zekerheid | Organisatie en beleid</meta:user-defined>
    <meta:user-defined meta:name="DC.source">artikel 36 van de Participatiewet]|[1.0:c:BWBR0015703&amp;artikel=36&amp;g=2026-07-01</meta:user-defined>
    <meta:user-defined meta:name="DCTERMS.alternative">Regeling Individuele Inkomenstoeslag Participatiewet Maastricht-Heuvelland 2026 e.v.</meta:user-defined>
    <dc:language>nl</dc:language>
    <meta:user-defined meta:name="OVERHEIDop.locatietype/OVERHEIDop.gebiedsmarkering">Gemeente</meta:user-defined>
    <meta:user-defined meta:name="DC.title">Regeling individuele inkomenstoeslag participatiewet Maastricht-Heuvelland 2026 e.v.</meta:user-defined>
    <meta:user-defined meta:name="DCTERMS.W3CDTF/DCTERMS.available">2026-07-10</meta:user-defined>
    <meta:user-defined meta:name="DCTERMS.W3CDTF/OVERHEIDop.jaargang">2026</meta:user-defined>
    <meta:user-defined meta:name="OVERHEIDop.publicationIssue">330533</meta:user-defined>
    <meta:user-defined meta:name="OVERHEIDop.betreftRegeling">CVDR764215_1</meta:user-defined>
    <meta:user-defined meta:name="xs:date/OVERHEIDop.startdatum">2026-07-11</meta:user-defined>
    <meta:user-defined meta:name="OVERHEIDop.GmbID/DC.identifier">gmb-2026-330533</meta:user-defined>
    <meta:user-defined meta:name="OVERHEIDop.versieInformatie"/>
  </office:meta>
</office:document-meta>
</file>