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8, 1211 JH Hilversum, Vaartweg 18 B, 1211 JH Hilversum, Vaartweg 18 C, 1211 JH Hilversum (voortzetten kamerverhuurvergunning); 1975456; 08-07-2026; Status: Verlenging beslistermijn,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artweg 18, 1211 JH Hilversum, Vaartweg 18 B, 1211 JH Hilversum, Vaartweg 18 C, 1211 JH Hilversum (voortzetten kamerverhuurvergunning); 1975456; 08-07-2026; Status: Verlenging beslistermijn, gemeente Hilversum.</text:p>
            <text:p text:style-name="common-al">
            
          </text:p>
            <text:p text:style-name="common-al">Datum verlenging: 08-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53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3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3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5456</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artweg 18, 1211 JH Hilversum, Vaartweg 18 B, 1211 JH Hilversum, Vaartweg 18 C, 1211 JH Hilversum (voortzetten kamerverhuurvergunning); 1975456; 08-07-2026; Status: Verlenging beslistermijn, gemeente</meta:user-defined>
    <meta:user-defined meta:name="DCTERMS.W3CDTF/DCTERMS.available">2026-07-10</meta:user-defined>
    <meta:user-defined meta:name="DCTERMS.W3CDTF/OVERHEIDop.jaargang">2026</meta:user-defined>
    <meta:user-defined meta:name="OVERHEIDop.publicationIssue">330531</meta:user-defined>
    <meta:user-defined meta:name="OVERHEIDop.GmbID/DC.identifier">gmb-2026-330531</meta:user-defined>
    <meta:user-defined meta:name="OVERHEIDop.versieInformatie"/>
  </office:meta>
</office:document-meta>
</file>