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tm 26-08-2026  nevenactiveiten kermis Ons Thuys - Heuvel 9, 5492AC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li 2026 besloten om een aangevraagde evenementenvergunning voor het adres Heuvel 9, 5492AC Sint-Oedenrode te verlenen. </text:p>
            <text:p text:style-name="common-al"/>
            <text:p text:style-name="common-al">
            <text:span text:style-name="nadrukvet"> Gegevens aanvraag</text:span>
          </text:p>
            <text:p text:style-name="common-al"> Omschrijving: 22-08 tm 26-08-2026  nevenactiveiten kermis Ons Thuys</text:p>
            <text:p text:style-name="common-al"> Locatie: Heuvel 9, 5492AC Sint-Oedenrode</text:p>
            <text:p text:style-name="common-al"> Zaaknummer: VEV-2026-1991</text:p>
            <text:p text:style-name="common-al"> 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9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5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91</meta:user-defined>
    <meta:user-defined meta:name="DCTERMS.abstract">Gemeente Meierijstad - te verlenen - evenementenvergunning - 22-08 tm 26-08-2026  nevenactiveiten kermis Ons Thuys - Heuvel 9, 5492AC Sint-Oedenrode</meta:user-defined>
    <dc:language>nl</dc:language>
    <meta:user-defined meta:name="OVERHEIDop.locatietype/OVERHEIDop.gebiedsmarkering">Adres</meta:user-defined>
    <meta:user-defined meta:name="DC.title">Gemeente Meierijstad - te verlenen - evenementenvergunning - 22-08 tm 26-08-2026  nevenactiveiten kermis Ons Thuys - Heuvel 9, 5492AC Sint-Oedenrode</meta:user-defined>
    <meta:user-defined meta:name="DCTERMS.W3CDTF/DCTERMS.available">2026-07-10</meta:user-defined>
    <meta:user-defined meta:name="DCTERMS.W3CDTF/OVERHEIDop.jaargang">2026</meta:user-defined>
    <meta:user-defined meta:name="OVERHEIDop.publicationIssue">330529</meta:user-defined>
    <meta:user-defined meta:name="OVERHEIDop.GmbID/DC.identifier">gmb-2026-330529</meta:user-defined>
    <meta:user-defined meta:name="OVERHEIDop.versieInformatie"/>
  </office:meta>
</office:document-meta>
</file>