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142 b, 1544 BL Zaandijk - wijzigen deel winkel in zelfstandige woning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179 - wijzigen deel winkel in zelfstandige woning op begane grond - OPA bouwwerk_legalisatie  - op de locatie Lagedijk 142 b, 1544 BL Zaandijk</text:p>
            <text:p text:style-name="common-al">Besluit verzonden: 08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5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4179</meta:user-defined>
    <dc:language>nl</dc:language>
    <meta:user-defined meta:name="OVERHEIDop.locatietype/OVERHEIDop.gebiedsmarkering">Punt</meta:user-defined>
    <meta:user-defined meta:name="DC.title">Verleende omgevingsvergunning - Lagedijk 142 b, 1544 BL Zaandijk - wijzigen deel winkel in zelfstandige woning op begane gro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22</meta:user-defined>
    <meta:user-defined meta:name="OVERHEIDop.GmbID/DC.identifier">gmb-2026-330522</meta:user-defined>
    <meta:user-defined meta:name="OVERHEIDop.versieInformatie"/>
  </office:meta>
</office:document-meta>
</file>