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Winkelcentrum Zuid,Wesseler-Nerin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7 juli 2026 hebben wij een melding ontvangen voor melding brandveilig gebruik t.b.v. Winkelcentrum Zuid op de locatie Wesseler-Nering 9A. De melding is geregistreerd onder zaaknummer 0153Z2607-020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5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204</meta:user-defined>
    <dc:language>nl</dc:language>
    <meta:user-defined meta:name="OVERHEIDop.locatietype/OVERHEIDop.gebiedsmarkering">Vlak</meta:user-defined>
    <meta:user-defined meta:name="DC.title">Kennisgeving ontvangst melding brandveilig gebruik t.b.v. Winkelcentrum Zuid,Wesseler-Nering 9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516</meta:user-defined>
    <meta:user-defined meta:name="OVERHEIDop.GmbID/DC.identifier">gmb-2026-330516</meta:user-defined>
    <meta:user-defined meta:name="OVERHEIDop.versieInformatie"/>
  </office:meta>
</office:document-meta>
</file>