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opulierendreef 24, 3137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Populierendreef 24, 3137 CW Vlaardingen</text:p>
            <text:p text:style-name="common-al">Kenmerk							: 1090246 / 2026062300341</text:p>
            <text:p text:style-name="common-al">Type aanvraag				: Omgevingsvergunning regulier [Omgevingswet]</text:p>
            <text:p text:style-name="common-al">Datum ontvangst				: 23-06-2026</text:p>
            <text:p text:style-name="common-al">Datum beschikking			: 08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05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6</meta:user-defined>
    <dc:language>nl</dc:language>
    <meta:user-defined meta:name="OVERHEIDop.locatietype/OVERHEIDop.gebiedsmarkering">Punt</meta:user-defined>
    <meta:user-defined meta:name="DC.title">Vergunning verleend: Populierendreef 24, 3137 CW Vlaard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09</meta:user-defined>
    <meta:user-defined meta:name="OVERHEIDop.GmbID/DC.identifier">gmb-2026-330509</meta:user-defined>
    <meta:user-defined meta:name="OVERHEIDop.versieInformatie"/>
  </office:meta>
</office:document-meta>
</file>