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emorywalk op 12 september 2026 - door de gemeente Westerkwartier met start en finish Rodenbur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26 een besluit genomen op de aanvraag met zaaknummer 2026191347 voor het organiseren van een Memorywalk op 12 september 2026 door de gemeente Westerkwartier met start en finish Rodenburg 2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5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347</meta:user-defined>
    <dc:language>nl</dc:language>
    <meta:user-defined meta:name="OVERHEIDop.locatietype/OVERHEIDop.gebiedsmarkering">Punt</meta:user-defined>
    <meta:user-defined meta:name="DC.title">Besluit op aanvraag: Het organiseren van een Memorywalk op 12 september 2026 - door de gemeente Westerkwartier met start en finish Rodenburg 2 in Le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05</meta:user-defined>
    <meta:user-defined meta:name="OVERHEIDop.GmbID/DC.identifier">gmb-2026-330505</meta:user-defined>
    <meta:user-defined meta:name="OVERHEIDop.versieInformatie"/>
  </office:meta>
</office:document-meta>
</file>