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piekeroog 1 t/m 15 oneven, 3894 H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6</text:span> een besluit genomen op de aanvraag met zaaknummer 00500000107128 voor het bouwen van 8 woningen op locatie Spiekeroog 1 t/m 15 oneven, 3894 HA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050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7128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Besluit aanvraag omgevingsvergunning, Spiekeroog 1 t/m 15 oneven, 3894 HA Zeewold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502</meta:user-defined>
    <meta:user-defined meta:name="OVERHEIDop.GmbID/DC.identifier">gmb-2026-330502</meta:user-defined>
    <meta:user-defined meta:name="OVERHEIDop.versieInformatie"/>
  </office:meta>
</office:document-meta>
</file>