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23 januari 2026 ter hoogte van Pauwstraat 17, 3816 AT Amersfoort, Pauwstraat 34, 3816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wstraat 17, 3816 AT Amersfoort, Pauwstraat 34, 3816 AV Amersfoort</text:p>
            <text:p text:style-name="common-al">
            <text:span text:style-name="nadrukvet">Omschrijving:</text:span> 			plaatsen van een afvalcontainer van 02 t/m 23 januari 2026</text:p>
            <text:p text:style-name="common-al">
            <text:span text:style-name="nadrukvet">Zaaknummer:</text:span> 			CLZ-APV2025-12-11-02e81289</text:p>
            <text:p text:style-name="common-al">
            
          </text:p>
            <text:p text:style-name="common-al">
            <text:span text:style-name="nadrukvet">Datum besluit verzonden/bekendmaking:</text:span>3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1-02e81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afvalcontainer van 02 t/m 23 januari 2026 ter hoogte van Pauwstraat 17, 3816 AT Amersfoort, Pauwstraat 34, 3816 AV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05</meta:user-defined>
    <meta:user-defined meta:name="OVERHEIDop.GmbID/DC.identifier">gmb-2026-3305</meta:user-defined>
    <meta:user-defined meta:name="OVERHEIDop.versieInformatie"/>
  </office:meta>
</office:document-meta>
</file>