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plaatsen van opslagcontainers en revitalisatie gevels aan de Zweedsestraat 2-13, 7202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plaatsen van opslagcontainers en revitalisatie gevels</text:p>
            <text:p text:style-name="common-al">- <text:span text:style-name="nadrukvet">Locatie: </text:span>Zweedsestraat 2-13, 7202 CK Zutphen</text:p>
            <text:p text:style-name="common-al">- <text:span text:style-name="nadrukvet">Datum ingekomen:</text:span> 07-07-2026</text:p>
            <text:p text:style-name="common-al">- <text:span text:style-name="nadrukvet">Zaaknummer:</text:span> 1333972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1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049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972</meta:user-defined>
    <meta:user-defined meta:name="DCTERMS.abstract">het plaatsen van opslagcontainers en revitalisatie gevels</meta:user-defined>
    <dc:language>nl</dc:language>
    <meta:user-defined meta:name="OVERHEIDop.locatietype/OVERHEIDop.gebiedsmarkering">Vlak</meta:user-defined>
    <meta:user-defined meta:name="DC.title">Aanvraag omgevingsvergunning voor, het plaatsen van opslagcontainers en revitalisatie gevels aan de Zweedsestraat 2-13, 7202 Zutph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96</meta:user-defined>
    <meta:user-defined meta:name="OVERHEIDop.GmbID/DC.identifier">gmb-2026-330496</meta:user-defined>
    <meta:user-defined meta:name="OVERHEIDop.versieInformatie"/>
  </office:meta>
</office:document-meta>
</file>