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camerapalen op zonnepark de Hoop, nabij Uiterdijkenweg 6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nabij Uiterdijkenweg 61, Blokzijl</text:p>
            <text:p text:style-name="common-al">
            <text:span text:style-name="nadrukvet">Zaakomschrijving:</text:span> het plaatsen van camerapalen op zonnepark de Hoop</text:p>
            <text:p text:style-name="common-al">
            <text:span text:style-name="nadrukvet">Zaaknummer:</text:span> Z2026-000063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3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3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049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6384</meta:user-defined>
    <meta:user-defined meta:name="DCTERMS.abstract">het plaatsen van camerapalen op zonnepark de Ho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camerapalen op zonnepark de Hoop, nabij Uiterdijkenweg 61 in Blokzij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95</meta:user-defined>
    <meta:user-defined meta:name="OVERHEIDop.GmbID/DC.identifier">gmb-2026-330495</meta:user-defined>
    <meta:user-defined meta:name="OVERHEIDop.versieInformatie"/>
  </office:meta>
</office:document-meta>
</file>