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dbaan 2, 3956VZ Leersum, tijdelijk plaatsen van een tent (Nacht van Leersum) (RX2026-00001711, 8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ldbaan 2, 3956VZ Leersum, tijdelijk plaatsen van een tent (Nacht van Leersum) (RX2026-00001711, 8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049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9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9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1711</meta:user-defined>
    <meta:user-defined meta:name="DCTERMS.abstract">Wildbaan 2, 3956VZ Leersum, tijdelijk plaatsen van een tent (Nacht van Leersum) (RX2026-00001711, 8 juli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Wildbaan 2, 3956VZ Leersum, tijdelijk plaatsen van een tent (Nacht van Leersum) (RX2026-00001711, 8 juli 2026)</meta:user-defined>
    <meta:user-defined meta:name="DCTERMS.W3CDTF/DCTERMS.available">2026-07-10</meta:user-defined>
    <meta:user-defined meta:name="DCTERMS.W3CDTF/OVERHEIDop.jaargang">2026</meta:user-defined>
    <meta:user-defined meta:name="OVERHEIDop.publicationIssue">330492</meta:user-defined>
    <meta:user-defined meta:name="OVERHEIDop.GmbID/DC.identifier">gmb-2026-330492</meta:user-defined>
    <meta:user-defined meta:name="OVERHEIDop.versieInformatie"/>
  </office:meta>
</office:document-meta>
</file>