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randemolen 18, 5944N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randemolen 18, 5944NE Arcen</text:span>
            </text:span>
          </text:p>
            <text:p text:style-name="common-al">Voor het veranderen van B&amp;B ‘Aan de Beek’</text:p>
            <text:p text:style-name="common-al">Bekendgemaakt/verzonden op 8 juli 2026</text:p>
            <text:p text:style-name="common-al">Kenmerk Z2026-02433</text:p>
            <text:p text:style-name="common-al">Door dit besluit is de uiterste beslisdatum 28 augustus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049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433</meta:user-defined>
    <meta:user-defined meta:name="DCTERMS.abstract">Betreft: Beschikking verlenging beslistermijn op locatie Brandemolen 18, 5944NE Arcen</meta:user-defined>
    <dc:language>nl</dc:language>
    <meta:user-defined meta:name="OVERHEIDop.locatietype/OVERHEIDop.gebiedsmarkering">Vlak</meta:user-defined>
    <meta:user-defined meta:name="DC.title">Verlenging beslistermijn Omgevingsvergunning - Brandemolen 18, 5944NE Arc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91</meta:user-defined>
    <meta:user-defined meta:name="OVERHEIDop.GmbID/DC.identifier">gmb-2026-330491</meta:user-defined>
    <meta:user-defined meta:name="OVERHEIDop.versieInformatie"/>
  </office:meta>
</office:document-meta>
</file>