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, 11 juli 2026, Ter Aar (Langeraar), Geerweg 14 - Surfclub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4, Ter Aar (Langeraar) - melding is ontvangen voor het houden van een besloten activiteit op 11 juli 2026 van 17.00 tot 00 .00 uur door Surfclub Ter Aar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049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9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9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, 11 juli 2026, Ter Aar (Langeraar), Geerweg 14 - Surfclub Ter Aa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90</meta:user-defined>
    <meta:user-defined meta:name="OVERHEIDop.GmbID/DC.identifier">gmb-2026-330490</meta:user-defined>
    <meta:user-defined meta:name="OVERHEIDop.versieInformatie"/>
  </office:meta>
</office:document-meta>
</file>