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veldschuren Ouwehands Dierenpark, Grebbeweg 111, 3911 AV Rhenentr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REGULIERE PROCEDURE</text:p>
            <text:p text:style-name="common-al">het realiseren van veldschuren Ouwehands Dierenpark, Grebbeweg 111, 3911 AV Rhenen. Aanvraagnummer: Z2025-00000408. Datum bekendmaking besluit: 8 juli 2026</text:p>
            <text:list text:style-name="id1-3-2-1-1-4">
              <text:list-item text:style-override="id1-3-2-1-1-4-1">
                <text:number>•</text:number>
                <text:p text:style-name="al">technische bouwactiviteit</text:p>
              </text:list-item>
            </text:list>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3048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8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8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8</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het realiseren van veldschuren Ouwehands Dierenpark, Grebbeweg 111, 3911 AV Rhenentrie</meta:user-defined>
    <meta:user-defined meta:name="DCTERMS.W3CDTF/DCTERMS.available">2026-07-10</meta:user-defined>
    <meta:user-defined meta:name="DCTERMS.W3CDTF/OVERHEIDop.jaargang">2026</meta:user-defined>
    <meta:user-defined meta:name="OVERHEIDop.publicationIssue">330486</meta:user-defined>
    <meta:user-defined meta:name="OVERHEIDop.GmbID/DC.identifier">gmb-2026-330486</meta:user-defined>
    <meta:user-defined meta:name="OVERHEIDop.versieInformatie"/>
  </office:meta>
</office:document-meta>
</file>