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eenhoven 37, 5552L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85357</text:span> te verlengen voor een periode van maximaal 6 weken.</text:p>
            <text:p text:style-name="common-al">Het verlengingsbesluit is genomen op 08-07-2026.</text:p>
            <text:p text:style-name="common-al">De zaak betreft:</text:p>
            <text:p text:style-name="common-al">
            <text:span text:style-name="nadrukvet">Omschrijving:</text:span> realiseren uitbouw voorzijde begane grond en plaatsen dakkapel voor en achterzijde woning, Geenhoven 37</text:p>
            <text:p text:style-name="common-al">
            <text:span text:style-name="nadrukvet">Adres:</text:span> Geenhoven 37 5552LA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3048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8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5357</meta:user-defined>
    <meta:user-defined meta:name="DCTERMS.abstract">realiseren uitbouw voorzijde begane grond en plaatsen dakkapel voor en achterzijde woning, Geenhoven 37</meta:user-defined>
    <dc:language>nl</dc:language>
    <meta:user-defined meta:name="OVERHEIDop.locatietype/OVERHEIDop.gebiedsmarkering">Vlak</meta:user-defined>
    <meta:user-defined meta:name="DC.title">Verlenging termijn omgevingsvergunning Geenhoven 37, 5552LA Valkenswaar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85</meta:user-defined>
    <meta:user-defined meta:name="OVERHEIDop.GmbID/DC.identifier">gmb-2026-330485</meta:user-defined>
    <meta:user-defined meta:name="OVERHEIDop.versieInformatie"/>
  </office:meta>
</office:document-meta>
</file>