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winkelpui en entree op locatie Boterstraat 15, 9101 KG Dokkum, Boterstraat 13, 9101 KG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7710. De omgevingsvergunning is verleend. De gemeente geeft hiermee toestemming voor het wijzigen van de winkelpui en entree aan Boterstraat 13 en 15, 9101 KG Dokkum.</text:p>
            <text:p text:style-name="common-al">
            
          </text:p>
            <text:p text:style-name="common-al">Het besluit is verzonden op 22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0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710</meta:user-defined>
    <meta:user-defined meta:name="DCTERMS.abstract">Verleende omgevingsvergunning voor het wijzigen van de winkelpui en entree op locatie Boterstraat 13 en 15, 9101 KG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wijzigen van de winkelpui en entree op locatie Boterstraat 15, 9101 KG Dokkum, Boterstraat 13, 9101 KG Dokkum</meta:user-defined>
    <meta:user-defined meta:name="DCTERMS.W3CDTF/DCTERMS.available">2026-01-28</meta:user-defined>
    <meta:user-defined meta:name="DCTERMS.W3CDTF/OVERHEIDop.jaargang">2026</meta:user-defined>
    <meta:user-defined meta:name="OVERHEIDop.publicationIssue">33048</meta:user-defined>
    <meta:user-defined meta:name="OVERHEIDop.GmbID/DC.identifier">gmb-2026-33048</meta:user-defined>
    <meta:user-defined meta:name="OVERHEIDop.versieInformatie"/>
  </office:meta>
</office:document-meta>
</file>