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dvard Grieghof 1 t/m 1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26 een aanvraag met zaaknummer <text:span text:style-name="nadrukvet">Z2026-00001191 </text:span>hebben ontvangen voor het realiseren van groot onderhoud aan 56 appartementen op de locatie <text:span text:style-name="nadrukvet">Edvard Grieghof 1 t/m 111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4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1</meta:user-defined>
    <meta:user-defined meta:name="DCTERMS.abstract">Ingekomen aanvraag - Edvard Grieghof 1 t/m 111 Terneuzen</meta:user-defined>
    <dc:language>nl</dc:language>
    <meta:user-defined meta:name="OVERHEIDop.locatietype/OVERHEIDop.gebiedsmarkering">Vlak</meta:user-defined>
    <meta:user-defined meta:name="DC.title">Ingekomen aanvraag - Edvard Grieghof 1 t/m 111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476</meta:user-defined>
    <meta:user-defined meta:name="OVERHEIDop.GmbID/DC.identifier">gmb-2026-330476</meta:user-defined>
    <meta:user-defined meta:name="OVERHEIDop.versieInformatie"/>
  </office:meta>
</office:document-meta>
</file>