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Aanwijzingsbesluit externe adviseurs wet Bibo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text:p>
            <text:p text:style-name="common-al">gelet op het gestelde in de artikelen:</text:p>
            <text:list text:style-name="id1-3-2-1-1-3">
              <text:list-item text:style-override="id1-3-2-1-1-3-1">
                <text:number>•</text:number>
                <text:p text:style-name="al">artikel 160 en 171 van de Gemeentewet;</text:p>
              </text:list-item>
              <text:list-item text:style-override="id1-3-2-1-1-3-2">
                <text:number>•</text:number>
                <text:p text:style-name="al">de Wet bevordering integriteitsbeoordelingen door het openbaar bestuur;</text:p>
              </text:list-item>
              <text:list-item text:style-override="id1-3-2-1-1-3-3">
                <text:number>•</text:number>
                <text:p text:style-name="al">de Algemene wet bestuursrecht;</text:p>
              </text:list-item>
            </text:list>
            <text:p text:style-name="common-al">Overwegende dat: </text:p>
            <text:list text:style-name="id1-3-2-1-1-5">
              <text:list-item text:style-override="id1-3-2-1-1-5-1">
                <text:number>•</text:number>
                <text:p text:style-name="al">op grond van de Wet bevordering integriteitsbeoordelingen door het openbaar bestuur (wet Bibob) bestuursorganen de mogelijkheden hebben om een integriteitsbeoordeling uit te voeren bij onder meer vergunningen, subsidies, aanbestedingen en vastgoedtransacties;</text:p>
              </text:list-item>
              <text:list-item text:style-override="id1-3-2-1-1-5-2">
                <text:number>•</text:number>
                <text:p text:style-name="al">voor een zorgvuldige en professionele toepassing van de Wet Bibob en aanpalende wet- en regelgeving specialistische kennis er ervaring vereist is;</text:p>
              </text:list-item>
              <text:list-item text:style-override="id1-3-2-1-1-5-3">
                <text:number>•</text:number>
                <text:p text:style-name="al">het wenselijk is om externe, deskundige adviseurs aan te wijzen die het college en de burgemeester kunnen adviseren bij de toepassing van de Wet Bibob.</text:p>
              </text:list-item>
              <text:list-item text:style-override="id1-3-2-1-1-5-4">
                <text:number>•</text:number>
                <text:p text:style-name="al">het bedrijf (naam) beschikt over aantoonbare expertise op het gebied van Bibob-onderzoeken, integriteitsbeoordeling en aanpalende wetgeving;</text:p>
              </text:list-item>
            </text:list>
            <text:p text:style-name="common-al">
            <text:span text:style-name="nadrukvet">Besluit</text:span>
          </text:p>
            <text:p text:style-name="common-al">vast te stellen het <text:span text:style-name="nadrukvet">Aanwijzingsbesluit externe adviseurs wet Bibob</text:span></text:p>
            <text:p text:style-name="common-al">
            <text:span text:style-name="nadrukvet">Artikel 1 Aanwijzing</text:span>
          </text:p>
            <text:p text:style-name="common-al">De navolgende personen:</text:p>
            <text:list text:style-name="id1-3-2-1-1-10">
              <text:list-item text:style-override="id1-3-2-1-1-10-1">
                <text:number>-</text:number>
                <text:p text:style-name="al">naam medewerker</text:p>
              </text:list-item>
              <text:list-item text:style-override="id1-3-2-1-1-10-2">
                <text:number>-</text:number>
                <text:p text:style-name="al">naam medewerker</text:p>
              </text:list-item>
              <text:list-item text:style-override="id1-3-2-1-1-10-3">
                <text:number>-</text:number>
                <text:p text:style-name="al">naam medewerker</text:p>
              </text:list-item>
            </text:list>
            <text:p text:style-name="common-al">Werkzaam bij (naam bedrijf) aan te wijzen als bevoegd adviseur voor de gemeente Waddinxveen ten behoeve van de toepassing van:</text:p>
            <text:list text:style-name="id1-3-2-1-1-12">
              <text:list-item text:style-override="id1-3-2-1-1-12-1">
                <text:number>●</text:number>
                <text:p text:style-name="al">De Wet bevordering integriteitsbeoordelingen door het openbaar bestuur (Wet Bibob);</text:p>
              </text:list-item>
              <text:list-item text:style-override="id1-3-2-1-1-12-2">
                <text:number>●</text:number>
                <text:p text:style-name="al">Daaruit voortvloeiende lagere regelgeving;</text:p>
              </text:list-item>
              <text:list-item text:style-override="id1-3-2-1-1-12-3">
                <text:number>●</text:number>
                <text:p text:style-name="al">En aanpalend wet- en regelgeving, waarbij een integriteitsbeoordeling aan de orde kan zijn.</text:p>
              </text:list-item>
            </text:list>
            <text:p text:style-name="common-al">
            <text:span text:style-name="nadrukvet">Artikel 2 Taken en bevoegdheden</text:span>
          </text:p>
            <text:list text:style-name="id1-3-2-1-1-14">
              <text:list-item text:style-override="id1-3-2-1-1-14-1">
                <text:number>1.</text:number>
                <text:p text:style-name="al"> De in artikel 1 aangewezen adviseurs zijn bevoegd om:</text:p>
                <text:list text:style-name="id1-3-2-1-1-14-1-3">
                  <text:list-item text:style-override="id1-3-2-1-1-14-1-3-1">
                    <text:number>•</text:number>
                    <text:p text:style-name="al">Het college van burgemeester en wethouders, en voor zover van toepassing is, de burgemeester te adviseren over de toepassing van de Wet Bibob;</text:p>
                  </text:list-item>
                  <text:list-item text:style-override="id1-3-2-1-1-14-1-3-2">
                    <text:number>•</text:number>
                    <text:p text:style-name="al">Bibob-onderzoeken voor te bereiden en uit te voeren in opdracht van het bevoegde bestuursorgaan;</text:p>
                  </text:list-item>
                  <text:list-item text:style-override="id1-3-2-1-1-14-1-3-3">
                    <text:number>•</text:number>
                    <text:p text:style-name="al">Schriftelijke en mondeling adviezen uit te brengen over de integriteitsrisico's;</text:p>
                  </text:list-item>
                  <text:list-item text:style-override="id1-3-2-1-1-14-1-3-4">
                    <text:number>•</text:number>
                    <text:p text:style-name="al">Ondersteuning te bieden bij het opstellen van Bibob-besluiten en –motiveringen;</text:p>
                  </text:list-item>
                </text:list>
              </text:list-item>
              <text:list-item text:style-override="id1-3-2-1-1-14-2">
                <text:number>2.</text:number>
                <text:p text:style-name="al"> De eindverantwoordelijkheid blijft berusten bij het bevoegde bestuursorgaan.</text:p>
              </text:list-item>
            </text:list>
            <text:p text:style-name="common-al">
            <text:span text:style-name="nadrukvet">Artikel 3 Geheimhouding en gegevensbescherming</text:span>
          </text:p>
            <text:list text:style-name="id1-3-2-1-1-16">
              <text:list-item text:style-override="id1-3-2-1-1-16-1">
                <text:number>1.</text:number>
                <text:p text:style-name="al"> De adviseurs handelen conform de geheimhoudingsplicht uit de Wet Bibob;</text:p>
              </text:list-item>
              <text:list-item text:style-override="id1-3-2-1-1-16-2">
                <text:number>2.</text:number>
                <text:p text:style-name="al"> Persoonsgegevens worden verwerkt conform de AVG.</text:p>
              </text:list-item>
            </text:list>
            <text:p text:style-name="common-al">
            <text:span text:style-name="nadrukvet">Artikel 4 Geldigheidsduur</text:span>
          </text:p>
            <text:p text:style-name="common-al">De aanwijzing geldt tot wederopzegging dan wel tot beëindiging van de samenwerkingsovereenkomst, zoals gesloten tussen gemeente Waddinxveen en (naam bedrijf).</text:p>
            <text:p text:style-name="common-al">
            <text:span text:style-name="nadrukvet">Artikel 5 Inwerkingtreding</text:span>
          </text:p>
            <text:list text:style-name="id1-3-2-1-1-20">
              <text:list-item text:style-override="id1-3-2-1-1-20-1">
                <text:number>•</text:number>
                <text:p text:style-name="al">De aanwijzing treedt in werking met terugwerkende kracht vanaf 27 januari 2026;</text:p>
              </text:list-item>
              <text:list-item text:style-override="id1-3-2-1-1-20-2">
                <text:number>•</text:number>
                <text:p text:style-name="al">Bekendmaking geschiedt door toezending van dit besluit aan de betrokkenen en door publicatie;</text:p>
              </text:list-item>
              <text:list-item text:style-override="id1-3-2-1-1-20-3">
                <text:number>•</text:number>
                <text:p text:style-name="al">Deze aanwijzing geldt voor het gehele grondgebied van de gemeente;</text:p>
              </text:list-item>
            </text:list>
            <text:p text:style-name="common-al">
            <text:span text:style-name="nadrukvet">Artikel 6 Citeertitel</text:span>
          </text:p>
            <text:p text:style-name="common-al">Dit besluit wordt aangehaald als ‘<text:span text:style-name="nadrukcur">Aanwijzingsbesluit externe adviseurs wet Bibob</text:span>‘</text:p>
            <text:p text:style-name="common-al">  Aldus vastgesteld in de vergadering van het college van burgemeester en wethouders van gemeente Waddinxveen op 30 juni 2026. </text:p>
            <text:p text:style-name="common-al"> De gemeentesecretaris, </text:p>
            <text:p text:style-name="common-al"> Mw. J.M. van Vugt </text:p>
            <text:p text:style-name="common-al"> De burgemeester, </text:p>
            <text:p text:style-name="common-al"> Dhr. E.J. Nieuwenhuis </text:p>
            <text:p text:style-name="common-al">
            <text:span text:style-name="nadrukvet">
              <text:span text:style-name="nadrukcur">Bezwaar </text:span>
            </text:span>
          </text:p>
            <text:p text:style-name="common-al">
            <text:span text:style-name="nadrukcur">Tegen dit besluit kan een belanghebbende een bezwaarschrift indienen bij de burgemeester van Waddinxveen, postbus 400, 2740 AK Waddinxve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 van het bezwaar. </text:span>
          </text:p>
            <text:p text:style-name="last-al">
            <text:span text:style-name="nadrukcur">Een bezwaarschrift heeft geen schorsende werking, het besluit waar u bezwaar tegen maakt blijft gelden. In afwachting van de beslissing op bezwaar kunt u de Voorzieningsrechter vragen een voorlopige voorziening te treffen. Dat kan alleen voor een spoedeisend belang. Uw brief aan de Voorzieningenrechter stuurt u naar de Rechtbank Den Haag, Afdeling Bestuursrecht, Postbus 20302, 2500 EH Den Haa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04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externe adviseurs wet Bibob</meta:user-defined>
    <meta:user-defined meta:name="DCTERMS.W3CDTF/DCTERMS.available">2026-07-16</meta:user-defined>
    <meta:user-defined meta:name="DCTERMS.W3CDTF/OVERHEIDop.jaargang">2026</meta:user-defined>
    <meta:user-defined meta:name="OVERHEIDop.publicationIssue">330473</meta:user-defined>
    <meta:user-defined meta:name="OVERHEIDop.GmbID/DC.identifier">gmb-2026-330473</meta:user-defined>
    <meta:user-defined meta:name="OVERHEIDop.versieInformatie"/>
  </office:meta>
</office:document-meta>
</file>