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nkstraat 18 7683BN Den Ham, bouwen van een nieuwe woning en slopen bestaande woning, Uiterlijke besluitdatum op 20-08-2026, zaaknummer TR-Z2026-0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1077</text:p>
            <text:p text:style-name="common-al">
            <text:span text:style-name="nadrukvet">Uiterlijke besluitdatum:</text:span> 20-08-2026</text:p>
            <text:p text:style-name="common-al">
            <text:span text:style-name="nadrukvet">Locatie:</text:span> Brinkstraat 18 7683BN Den Ham</text:p>
            <text:p text:style-name="common-al">
            <text:span text:style-name="nadrukvet">Projectomschrijving:</text:span> bouwen van een nieuwe woning en slopen be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4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77</meta:user-defined>
    <meta:user-defined meta:name="DCTERMS.abstract">bouwen van een nieuwe woning en slop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rinkstraat 18 7683BN Den Ham, bouwen van een nieuwe woning en slopen bestaande woning, Uiterlijke besluitdatum op 20-08-2026, zaaknummer TR-Z2026-00107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469</meta:user-defined>
    <meta:user-defined meta:name="OVERHEIDop.GmbID/DC.identifier">gmb-2026-330469</meta:user-defined>
    <meta:user-defined meta:name="OVERHEIDop.versieInformatie"/>
  </office:meta>
</office:document-meta>
</file>