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uzernestraat 96 Nieuw-Vennep - Aanleggen  nieuwe in-/uitrit, plaatsen slagbomen, vlaggenmast, informatiezuil en schuifpoort t.b.v. semi-openbaar laadpl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leggen van een  in-/uitrit, plaatsen van slagbomen, vlaggenmast, informatiezuil en schuifpoort t.b.v. een semi-openbaar laadplein.</text:p>
            <text:p text:style-name="common-al">Aanvrager: Vrijbloed Transport B.V.</text:p>
            <text:p text:style-name="common-al">Zaaknummer: OD2026-0036542</text:p>
            <text:p text:style-name="common-al">DSO nummer: 2026060501386</text:p>
            <text:p text:style-name="common-al">Ontvangstdatum aanvraag: 05-06-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046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6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6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referentienummer">OD2026-0036542</meta:user-defined>
    <meta:user-defined meta:name="DCTERMS.abstract">het aanleggen van een nieuwe in-/uitrit, plaatsen van slagbomen, vlaggenmast, informatiezuil en schuifpoort t.b.v. een semi-openbaar laadplein</meta:user-defined>
    <dc:language>nl</dc:language>
    <meta:user-defined meta:name="OVERHEIDop.locatietype/OVERHEIDop.gebiedsmarkering">Vlak</meta:user-defined>
    <meta:user-defined meta:name="DC.title">Aanvraag vergunning ontvangen - Luzernestraat 96 Nieuw-Vennep - Aanleggen  nieuwe in-/uitrit, plaatsen slagbomen, vlaggenmast, informatiezuil en schuifpoort t.b.v. semi-openbaar laadplein</meta:user-defined>
    <meta:user-defined meta:name="DCTERMS.W3CDTF/DCTERMS.available">2026-07-10</meta:user-defined>
    <meta:user-defined meta:name="DCTERMS.W3CDTF/OVERHEIDop.jaargang">2026</meta:user-defined>
    <meta:user-defined meta:name="OVERHEIDop.publicationIssue">330468</meta:user-defined>
    <meta:user-defined meta:name="OVERHEIDop.GmbID/DC.identifier">gmb-2026-330468</meta:user-defined>
    <meta:user-defined meta:name="OVERHEIDop.versieInformatie"/>
  </office:meta>
</office:document-meta>
</file>