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het Terschelling Openlucht Filmfestival 2026 van 31 juli tot en met 9 augustus 2026 op de crossbaan (Zuidzijde van De Nolleke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organisatie van het Terschelling Openlucht Filmfestival 2026 van 31 juli tot en met 9 augustus 2026 op de crossbaan (Zuidzijde van De Nollekes) te West-Terschelling. Verzonden op 2 juli 2027 onder kenmerk 55744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04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organisatie van het Terschelling Openlucht Filmfestival 2026 van 31 juli tot en met 9 augustus 2026 op de crossbaan (Zuidzijde van De Nollekes) te West-Terschelling</meta:user-defined>
    <meta:user-defined meta:name="DCTERMS.W3CDTF/DCTERMS.available">2026-07-10</meta:user-defined>
    <meta:user-defined meta:name="DCTERMS.W3CDTF/OVERHEIDop.jaargang">2026</meta:user-defined>
    <meta:user-defined meta:name="OVERHEIDop.publicationIssue">330467</meta:user-defined>
    <meta:user-defined meta:name="OVERHEIDop.GmbID/DC.identifier">gmb-2026-330467</meta:user-defined>
    <meta:user-defined meta:name="OVERHEIDop.versieInformatie"/>
  </office:meta>
</office:document-meta>
</file>