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udsbloem 54, 5071EZ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496, aangaande:</text:p>
            <text:p text:style-name="common-al">Omschrijving/naam: <text:span text:style-name="nadrukvet">gebruik openbare ruimte t.b.v. onderhoudswerkzaamheden zorgcomplex</text:span></text:p>
            <text:p text:style-name="common-al">Locatie/adres: <text:span text:style-name="nadrukvet">Goudsbloem 54, 5071EZ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4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4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496</meta:user-defined>
    <meta:user-defined meta:name="DCTERMS.abstract">Z2026-00007496 - gebruik openbare ruimte t.b.v. onderhoudswerkzaamheden zorgcomplex</meta:user-defined>
    <dc:language>nl</dc:language>
    <meta:user-defined meta:name="OVERHEIDop.locatietype/OVERHEIDop.gebiedsmarkering">Punt</meta:user-defined>
    <meta:user-defined meta:name="DC.title">Besluit op aanvraag omgevingsvergunning, Goudsbloem 54, 5071EZ Udenhou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66</meta:user-defined>
    <meta:user-defined meta:name="OVERHEIDop.GmbID/DC.identifier">gmb-2026-330466</meta:user-defined>
    <meta:user-defined meta:name="OVERHEIDop.versieInformatie"/>
  </office:meta>
</office:document-meta>
</file>