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65, 4461JM Goes - Besluit op aanvraag Alcoholwetvergunning voor Alcoholwetvergunning  L'Atelier Goes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7 juli 2026 een Alcoholwetvergunning heeft verleend voor Alcoholwetvergunning  L'Atelier Goes B.V. op de locatie Lange Vorststraat 65, 4461JM Goes. Het besluit is geregistreerd onder nummer Z2026-00004561 / B2026-00000515.</text:p>
            <text:p text:style-name="common-al">
            <text:span text:style-name="nadrukvet">Procedure</text:span>
          </text:p>
            <text:p text:style-name="last-al">Tegen een verleende vergunning kunnen belanghebbenden tot en met 19 augustus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046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6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6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561</meta:user-defined>
    <meta:user-defined meta:name="DCTERMS.abstract">Lange Vorststraat 65, 4461JM Goes - Besluit op aanvraag Alcoholwetvergunning voor Alcoholwetvergunning  L'Atelier Goes B.V.</meta:user-defined>
    <dc:language>nl</dc:language>
    <meta:user-defined meta:name="OVERHEIDop.locatietype/OVERHEIDop.gebiedsmarkering">Punt</meta:user-defined>
    <meta:user-defined meta:name="DC.title">Lange Vorststraat 65, 4461JM Goes - Besluit op aanvraag Alcoholwetvergunning voor Alcoholwetvergunning  L'Atelier Goes B.V.</meta:user-defined>
    <meta:user-defined meta:name="DCTERMS.W3CDTF/DCTERMS.available">2026-07-10</meta:user-defined>
    <meta:user-defined meta:name="DCTERMS.W3CDTF/OVERHEIDop.jaargang">2026</meta:user-defined>
    <meta:user-defined meta:name="OVERHEIDop.publicationIssue">330460</meta:user-defined>
    <meta:user-defined meta:name="OVERHEIDop.GmbID/DC.identifier">gmb-2026-330460</meta:user-defined>
    <meta:user-defined meta:name="OVERHEIDop.versieInformatie"/>
  </office:meta>
</office:document-meta>
</file>