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- en lichtnormen, 18-7, Noorden, Voorweg 71 - Restaurant De Noord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71, Noorden – Op 18 juli 2026, van 20.00 tot 01.30 uur de dag daaropvolgend, worden in restaurant De Noordse Plassen de geluids- en licht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045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- en lichtnormen, 18-7, Noorden, Voorweg 71 - Restaurant De Noordse Plass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59</meta:user-defined>
    <meta:user-defined meta:name="OVERHEIDop.GmbID/DC.identifier">gmb-2026-330459</meta:user-defined>
    <meta:user-defined meta:name="OVERHEIDop.versieInformatie"/>
  </office:meta>
</office:document-meta>
</file>