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kstraat 8, 3443 A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Straatfeest Leeuwerikstraat op 26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4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3066</meta:user-defined>
    <meta:user-defined meta:name="DCTERMS.abstract">het organiseren van het Straatfeest Leeuwerikstraat op 26 september 2026</meta:user-defined>
    <dc:language>nl</dc:language>
    <meta:user-defined meta:name="OVERHEIDop.locatietype/OVERHEIDop.gebiedsmarkering">Punt</meta:user-defined>
    <meta:user-defined meta:name="DC.title">Besluit (Leeuwerikstraat 8, 3443 AZ Woerden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58</meta:user-defined>
    <meta:user-defined meta:name="OVERHEIDop.GmbID/DC.identifier">gmb-2026-330458</meta:user-defined>
    <meta:user-defined meta:name="OVERHEIDop.versieInformatie"/>
  </office:meta>
</office:document-meta>
</file>