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eedijk 2 te Edam, DSO nummer 2026062600639, zaaknummer ODIJ-Z-26-1842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esloten bodemenergiesysteem op de locatie Zeedijk 2 te E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045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5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5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eedijk 2 te Edam, DSO nummer 2026062600639, zaaknummer ODIJ-Z-26-184232</meta:user-defined>
    <meta:user-defined meta:name="DCTERMS.W3CDTF/DCTERMS.available">2026-07-10</meta:user-defined>
    <meta:user-defined meta:name="DCTERMS.W3CDTF/OVERHEIDop.jaargang">2026</meta:user-defined>
    <meta:user-defined meta:name="OVERHEIDop.publicationIssue">330456</meta:user-defined>
    <meta:user-defined meta:name="OVERHEIDop.GmbID/DC.identifier">gmb-2026-330456</meta:user-defined>
    <meta:user-defined meta:name="OVERHEIDop.versieInformatie"/>
  </office:meta>
</office:document-meta>
</file>