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een nieuwe PvE en brandmeldinstallatie,Institutenweg 6, 7521 P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7 juli 2026 hebben wij een melding ontvangen voor melding brandveilig gebruik t.b.v. een nieuwe PvE en brandmeldinstallatie op de locatie Institutenweg 6, 7521 PK Enschede. De melding is geregistreerd onder zaaknummer 0153Z2607-0201.</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4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7-0201</meta:user-defined>
    <dc:language>nl</dc:language>
    <meta:user-defined meta:name="OVERHEIDop.locatietype/OVERHEIDop.gebiedsmarkering">Punt</meta:user-defined>
    <meta:user-defined meta:name="DC.title">Kennisgeving ontvangst melding brandveilig gebruik t.b.v. een nieuwe PvE en brandmeldinstallatie,Institutenweg 6, 7521 PK Enschede</meta:user-defined>
    <meta:user-defined meta:name="DCTERMS.W3CDTF/DCTERMS.available">2026-07-15</meta:user-defined>
    <meta:user-defined meta:name="DCTERMS.W3CDTF/OVERHEIDop.jaargang">2026</meta:user-defined>
    <meta:user-defined meta:name="OVERHEIDop.publicationIssue">330454</meta:user-defined>
    <meta:user-defined meta:name="OVERHEIDop.GmbID/DC.identifier">gmb-2026-330454</meta:user-defined>
    <meta:user-defined meta:name="OVERHEIDop.versieInformatie"/>
  </office:meta>
</office:document-meta>
</file>