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65577052ic2e74736-a584-4196-82e0-a3e8a96b8ed8.png" manifest:media-type="image/x-eps"/>
  <manifest:file-entry manifest:full-path="Pictures/Afbeelding1362870969i5de441dc-3aad-4ef7-830b-801336c8dcef.png" manifest:media-type="image/x-eps"/>
  <manifest:file-entry manifest:full-path="Pictures/afb813379569i9594d1ec-8edd-4098-99ec-7ccf8e4838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office:automatic-styles>
  <office:body>
    <office:text>
      <text:p text:style-name="new_page_staatscourant"/>
      <text:p text:style-name="single-kop-titel">2026-07-8  Eykmanlaan, Noordoost, Vaststellen parkeerverbods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460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ingen inzake het wegverkeer (hierna BABW) de volgende belangen volgens artikel 2 van de Wegenverkeerswet 1994 (hierna WVW 1994)  ten grondslag liggen aan het onderhavige verkeersbesluit, te weten het vaststellen van een parkeerverbod met zonale werk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 </text:span>
          </text:p>
            <text:p text:style-name="common-al">met deze verkeersmaatregel het niet langer is toegestaan om buiten de parkeervakken te parkeren wat het onbelemmerde gebruik van de haakse parkeervakken ten goede komt; </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juli 2026 </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Eykmanlaan</text:span> (op de parallelweg ter hoogte van de Winklerlaan en ter hoogte van de Prof. Smalhoutlaan wegvak tussen Winklerlaan en Eykmanlaan 1200)</text:p>
            <text:p text:style-name="common-al"/>
            <text:p text:style-name="common-al">Vaststellen: Parkeerverbod, begin en einde parkeerverbodszone (bord E1 conform Bijlagen 1 van het RVV 1990 met zonale werking): </text:p>
            <text:p text:style-name="common-al"/>
            <text:p text:style-name="common-al">
            <draw:frame><draw:text-box><text:section text:name="plaatje_id1-3-2-2-1-50-1" text:style-name="plaatje">
              <text:p text:style-name="illustratie_id1-3-2-2-1-50-1-1"><draw:frame draw:style-name="illustratie_id1-3-2-2-1-50-1-1" text:anchor-type="paragraph" svg:width="20mm" svg:height="25.299999999999997mm"><draw:image xlink:href="Pictures/Afbeelding965577052ic2e74736-a584-4196-82e0-a3e8a96b8ed8.png" xlink:type="simple"/></draw:frame></text:p>
            </text:section></draw:text-box></draw:frame>
            <draw:frame><draw:text-box><text:section text:name="plaatje_id1-3-2-2-1-50-2" text:style-name="plaatje">
              <text:p text:style-name="illustratie_id1-3-2-2-1-50-2-1"><draw:frame draw:style-name="illustratie_id1-3-2-2-1-50-2-1" text:anchor-type="paragraph" svg:width="20mm" svg:height="25.299999999999997mm"><draw:image xlink:href="Pictures/Afbeelding1362870969i5de441dc-3aad-4ef7-830b-801336c8dcef.png" xlink:type="simple"/></draw:frame></text:p>
            </text:section></draw:text-box></draw:frame>
          </text:p>
            <text:p text:style-name="common-al">E1zb             E1ze</text:p>
            <text:p text:style-name="common-al"/>
            <text:p text:style-name="common-al"/>
            <text:p text:style-name="common-al">
            <draw:frame><draw:text-box><text:section text:name="plaatje_id1-3-2-2-1-54-1" text:style-name="plaatje">
              <text:p text:style-name="illustratie_id1-3-2-2-1-54-1-1"><draw:frame draw:style-name="illustratie_id1-3-2-2-1-54-1-1" text:anchor-type="paragraph" svg:width="131.8mm" svg:height="190mm"><draw:image xlink:href="Pictures/afb813379569i9594d1ec-8edd-4098-99ec-7ccf8e483844.png" xlink:type="simple"/></draw:frame></text:p>
            </text:section></draw:text-box></draw:frame>
          </text:p>
            <text:p text:style-name="common-al">Utrecht, 8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l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79">
              <text:list-item text:style-override="id1-3-2-2-1-79-1">
                <text:number>•</text:number>
                <text:p text:style-name="al">uw naam en adres, datum en handtekening én een telefoonnummer waarop u tijdens kantooruren te bereiken bent;</text:p>
              </text:list-item>
              <text:list-item text:style-override="id1-3-2-2-1-7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79-3">
                <text:number>•</text:number>
                <text:p text:style-name="al">de reden waarom u vindt dat het besluit onjuist is;</text:p>
              </text:list-item>
              <text:list-item text:style-override="id1-3-2-2-1-7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0-2-1" style:parent-style-name="Standard">
      <style:paragraph-properties style:line-spacing="0mm" style:text-autospace="none" ofo:line-height="0.001cm"/>
    </style:style>
    <style:style style:family="graphic" style:name="illustratie_id1-3-2-2-1-50-2-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45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begin en einde parkeerverbodszone (bord E1 conform Bijlagen 1 van het RVV 1990 met zonale werking): - Eykmanlaan (op de parallelweg ter hoogte van de Winklerlaan en ter hoogte van de Prof. Smalhoutlaan wegvak tussen Winklerlaan en Eykmanlaan 12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94603</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7-8  Eykmanlaan, Noordoost, Vaststellen parkeerverbodszone, Verkeersmaatregelen Gemeente Utrecht</meta:user-defined>
    <meta:user-defined meta:name="DCTERMS.W3CDTF/DCTERMS.available">2026-07-10</meta:user-defined>
    <meta:user-defined meta:name="DCTERMS.W3CDTF/OVERHEIDop.jaargang">2026</meta:user-defined>
    <meta:user-defined meta:name="OVERHEIDop.publicationIssue">330452</meta:user-defined>
    <meta:user-defined meta:name="OVERHEIDop.GmbID/DC.identifier">gmb-2026-330452</meta:user-defined>
    <meta:user-defined meta:name="OVERHEIDop.versieInformatie"/>
  </office:meta>
</office:document-meta>
</file>